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7cm" table:align="left" style:may-break-between-rows="false" style:writing-mode="lr-tb"/>
    </style:style>
    <style:style style:name="Tabela1.A" style:family="table-column">
      <style:table-column-properties style:column-width="6.481cm"/>
    </style:style>
    <style:style style:name="Tabela1.B" style:family="table-column">
      <style:table-column-properties style:column-width="5.951cm"/>
    </style:style>
    <style:style style:name="Tabela1.C" style:family="table-column">
      <style:table-column-properties style:column-width="8.987cm"/>
    </style:style>
    <style:style style:name="Tabela1.D" style:family="table-column">
      <style:table-column-properties style:column-width="6.151cm"/>
    </style:style>
    <style:style style:name="Tabela1.A1" style:family="table-cell">
      <style:table-cell-properties fo:background-color="#ffffff" fo:padding-left="0.097cm" fo:padding-right="0.097cm" fo:padding-top="0cm" fo:padding-bottom="0cm" fo:border="0.002cm solid #000000" fo:vertical-align="center">
        <style:background-image/>
      </style:table-cell-properties>
    </style:style>
    <style:style style:name="Tabela1.2" style:family="table-row">
      <style:table-row-properties style:min-row-height="7.467cm"/>
    </style:style>
    <style:style style:name="Tabela1.5" style:family="table-row">
      <style:table-row-properties style:min-row-height="1.787cm"/>
    </style:style>
    <style:style style:name="P1" style:family="paragraph" style:parent-style-name="Standard">
      <style:paragraph-properties fo:margin-left="3.367cm" fo:margin-right="0cm" fo:margin-top="0.106cm" fo:margin-bottom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top="0.106cm" fo:margin-bottom="0cm" fo:line-height="100%" fo:text-align="center" style:justify-single-word="false"/>
      <style:text-properties style:use-window-font-color="true" style:font-name="Times New Roman" fo:font-size="48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margin-top="0.106cm" fo:margin-bottom="0cm" fo:line-height="100%" fo:text-align="center" style:justify-single-word="false"/>
      <style:text-properties style:use-window-font-color="true" style:font-name="Times New Roman1" fo:font-size="48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1.441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.566cm"/>
          <style:tab-stop style:position="1.568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2" style:family="paragraph" style:parent-style-name="Standard" style:list-style-name="L21">
      <style:paragraph-properties fo:line-height="100%" fo:text-align="start" style:justify-single-word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3" style:family="paragraph" style:parent-style-name="Standard" style:list-style-name="L41">
      <style:paragraph-properties fo:line-height="100%" fo:text-align="start" style:justify-single-word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4" style:family="paragraph" style:parent-style-name="Standard" style:list-style-name="L57">
      <style:paragraph-properties fo:line-height="100%" fo:text-align="start" style:justify-single-word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3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1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1.441cm"/>
        </style:tab-stops>
      </style:paragraph-properties>
      <style:text-properties style:font-name="Times New Roman1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19" style:family="paragraph" style:parent-style-name="Standard" style:list-style-name="L32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0" style:family="paragraph" style:parent-style-name="Standard" style:list-style-name="L34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1" style:family="paragraph" style:parent-style-name="Standard" style:list-style-name="L48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2" style:family="paragraph" style:parent-style-name="Standard" style:list-style-name="L49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3" style:family="paragraph" style:parent-style-name="Standard" style:list-style-name="L51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4" style:family="paragraph" style:parent-style-name="Standard" style:list-style-name="L58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5" style:family="paragraph" style:parent-style-name="Standard" style:list-style-name="L61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6" style:family="paragraph" style:parent-style-name="Standard" style:list-style-name="L3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7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41cm"/>
        </style:tab-stops>
      </style:paragraph-properties>
      <style:text-properties style:font-name="Times New Roman1"/>
    </style:style>
    <style:style style:name="P28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41cm"/>
        </style:tab-stops>
      </style:paragraph-properties>
      <style:text-properties style:font-name="Times New Roman1"/>
    </style:style>
    <style:style style:name="P29" style:family="paragraph" style:parent-style-name="Standard" style:list-style-name="L38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41cm"/>
        </style:tab-stops>
      </style:paragraph-properties>
      <style:text-properties style:font-name="Times New Roman1"/>
    </style:style>
    <style:style style:name="P30" style:family="paragraph" style:parent-style-name="Standard" style:list-style-name="L22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31" style:family="paragraph" style:parent-style-name="Standard" style:list-style-name="L23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32" style:family="paragraph" style:parent-style-name="Standard" style:list-style-name="L24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33" style:family="paragraph" style:parent-style-name="Standard" style:list-style-name="L25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34" style:family="paragraph" style:parent-style-name="Standard" style:list-style-name="L33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35" style:family="paragraph" style:parent-style-name="Standard" style:list-style-name="L44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36" style:family="paragraph" style:parent-style-name="Standard" style:list-style-name="L46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37" style:family="paragraph" style:parent-style-name="Standard" style:list-style-name="L47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38" style:family="paragraph" style:parent-style-name="Standard" style:list-style-name="L51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39" style:family="paragraph" style:parent-style-name="Standard" style:list-style-name="L52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40" style:family="paragraph" style:parent-style-name="Standard" style:list-style-name="L53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41" style:family="paragraph" style:parent-style-name="Standard" style:list-style-name="L65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42" style:family="paragraph" style:parent-style-name="Standard" style:list-style-name="L51">
      <style:paragraph-properties fo:margin-left="-0.635cm" fo:margin-right="0cm" fo:line-height="100%" fo:text-align="start" style:justify-single-word="false" fo:text-indent="0.635cm" style:auto-text-indent="false"/>
      <style:text-properties style:font-name="Times New Roman1"/>
    </style:style>
    <style:style style:name="P43" style:family="paragraph" style:parent-style-name="Standard" style:list-style-name="L56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1.566cm"/>
          <style:tab-stop style:position="1.568cm"/>
        </style:tab-stops>
      </style:paragraph-properties>
      <style:text-properties style:font-name="Times New Roman1"/>
    </style:style>
    <style:style style:name="P44" style:family="paragraph" style:parent-style-name="Standard" style:list-style-name="L51">
      <style:paragraph-properties fo:margin-left="-0.635cm" fo:margin-right="0cm" fo:line-height="100%" fo:text-align="justify" style:justify-single-word="false" fo:text-indent="0.635cm" style:auto-text-indent="false"/>
      <style:text-properties style:font-name="Times New Roman1"/>
    </style:style>
    <style:style style:name="P45" style:family="paragraph" style:parent-style-name="Standard" style:list-style-name="L20">
      <style:paragraph-properties fo:margin-left="-0.635cm" fo:margin-right="0cm" fo:margin-top="0.226cm" fo:margin-bottom="0cm" fo:line-height="100%" fo:text-align="start" style:justify-single-word="false" fo:text-indent="0.635cm" style:auto-text-indent="false"/>
      <style:text-properties style:font-name="Times New Roman1"/>
    </style:style>
    <style:style style:name="P46" style:family="paragraph" style:parent-style-name="Standard" style:list-style-name="L26">
      <style:paragraph-properties fo:margin-left="-0.635cm" fo:margin-right="0cm" fo:margin-top="0.007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47" style:family="paragraph" style:parent-style-name="Standard" style:list-style-name="L33">
      <style:paragraph-properties fo:margin-left="-0.635cm" fo:margin-right="0cm" fo:margin-top="0.007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48" style:family="paragraph" style:parent-style-name="Standard" style:list-style-name="L44">
      <style:paragraph-properties fo:margin-left="-0.635cm" fo:margin-right="0cm" fo:margin-top="0.007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49" style:family="paragraph" style:parent-style-name="Standard" style:list-style-name="L55">
      <style:paragraph-properties fo:margin-left="-0.635cm" fo:margin-right="0cm" fo:margin-top="0.007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50" style:family="paragraph" style:parent-style-name="Standard" style:list-style-name="L65">
      <style:paragraph-properties fo:margin-left="-0.635cm" fo:margin-right="0cm" fo:margin-top="0.007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51" style:family="paragraph" style:parent-style-name="Standard" style:list-style-name="L26">
      <style:paragraph-properties fo:margin-left="-0.635cm" fo:margin-right="0cm" fo:margin-top="0.009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52" style:family="paragraph" style:parent-style-name="Standard" style:list-style-name="L27">
      <style:paragraph-properties fo:margin-left="-0.635cm" fo:margin-right="0cm" fo:margin-top="0.009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53" style:family="paragraph" style:parent-style-name="Standard" style:list-style-name="L44">
      <style:paragraph-properties fo:margin-left="-0.635cm" fo:margin-right="0cm" fo:margin-top="0.009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54" style:family="paragraph" style:parent-style-name="Standard" style:list-style-name="L47">
      <style:paragraph-properties fo:margin-left="-0.635cm" fo:margin-right="0cm" fo:margin-top="0.009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55" style:family="paragraph" style:parent-style-name="Standard" style:list-style-name="L62">
      <style:paragraph-properties fo:margin-left="-0.635cm" fo:margin-right="0cm" fo:margin-top="0.009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56" style:family="paragraph" style:parent-style-name="Standard" style:list-style-name="L63">
      <style:paragraph-properties fo:margin-left="-0.635cm" fo:margin-right="0cm" fo:margin-top="0.009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57" style:family="paragraph" style:parent-style-name="Standard" style:list-style-name="L26">
      <style:paragraph-properties fo:margin-left="-0.635cm" fo:margin-right="0cm" fo:margin-top="0.409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58" style:family="paragraph" style:parent-style-name="Standard" style:list-style-name="L51">
      <style:paragraph-properties fo:margin-left="-0.635cm" fo:margin-right="0cm" fo:margin-top="0.409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59" style:family="paragraph" style:parent-style-name="Standard" style:list-style-name="L43">
      <style:paragraph-properties fo:margin-left="-0.635cm" fo:margin-right="0cm" fo:margin-top="0.002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60" style:family="paragraph" style:parent-style-name="Standard" style:list-style-name="L51">
      <style:paragraph-properties fo:margin-left="-0.635cm" fo:margin-right="0cm" fo:margin-top="0.002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61" style:family="paragraph" style:parent-style-name="Standard" style:list-style-name="L65">
      <style:paragraph-properties fo:margin-left="-0.635cm" fo:margin-right="0cm" fo:margin-top="0.002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62" style:family="paragraph" style:parent-style-name="Standard" style:list-style-name="L28">
      <style:paragraph-properties fo:margin-left="-0.635cm" fo:margin-right="0cm" fo:margin-top="0.002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63" style:family="paragraph" style:parent-style-name="Standard" style:list-style-name="L32">
      <style:paragraph-properties fo:margin-left="-0.635cm" fo:margin-right="0cm" fo:margin-top="0.002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64" style:family="paragraph" style:parent-style-name="Standard" style:list-style-name="L44">
      <style:paragraph-properties fo:margin-left="-0.635cm" fo:margin-right="0cm" fo:margin-top="0.002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65" style:family="paragraph" style:parent-style-name="Standard" style:list-style-name="L47">
      <style:paragraph-properties fo:margin-left="-0.635cm" fo:margin-right="0cm" fo:margin-top="0.002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66" style:family="paragraph" style:parent-style-name="Standard" style:list-style-name="L29">
      <style:paragraph-properties fo:margin-left="-0.635cm" fo:margin-right="0cm" fo:margin-top="0.004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67" style:family="paragraph" style:parent-style-name="Standard" style:list-style-name="L30">
      <style:paragraph-properties fo:margin-left="-0.635cm" fo:margin-right="0cm" fo:margin-top="0.004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68" style:family="paragraph" style:parent-style-name="Standard" style:list-style-name="L33">
      <style:paragraph-properties fo:margin-left="-0.635cm" fo:margin-right="0cm" fo:margin-top="0.004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69" style:family="paragraph" style:parent-style-name="Standard" style:list-style-name="L47">
      <style:paragraph-properties fo:margin-left="-0.635cm" fo:margin-right="0cm" fo:margin-top="0.004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70" style:family="paragraph" style:parent-style-name="Standard" style:list-style-name="L29">
      <style:paragraph-properties fo:margin-left="-0.635cm" fo:margin-right="0cm" fo:margin-top="0.004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71" style:family="paragraph" style:parent-style-name="Standard" style:list-style-name="L31">
      <style:paragraph-properties fo:margin-left="-0.635cm" fo:margin-right="0cm" fo:margin-top="0.004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72" style:family="paragraph" style:parent-style-name="Standard" style:list-style-name="L33">
      <style:paragraph-properties fo:margin-left="-0.635cm" fo:margin-right="0cm" fo:margin-top="0.004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73" style:family="paragraph" style:parent-style-name="Standard" style:list-style-name="L46">
      <style:paragraph-properties fo:margin-left="-0.635cm" fo:margin-right="0cm" fo:margin-top="0.004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74" style:family="paragraph" style:parent-style-name="Standard" style:list-style-name="L47">
      <style:paragraph-properties fo:margin-left="-0.635cm" fo:margin-right="0cm" fo:margin-top="0.004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75" style:family="paragraph" style:parent-style-name="Standard" style:list-style-name="L34">
      <style:paragraph-properties fo:margin-left="-0.635cm" fo:margin-right="0cm" fo:margin-top="0.399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76" style:family="paragraph" style:parent-style-name="Standard" style:list-style-name="L37">
      <style:paragraph-properties fo:margin-left="-0.635cm" fo:margin-right="0cm" fo:margin-top="0.286cm" fo:margin-bottom="0cm" fo:line-height="100%" fo:text-align="start" style:justify-single-word="false" fo:text-indent="0.635cm" style:auto-text-indent="false">
        <style:tab-stops>
          <style:tab-stop style:position="1.441cm"/>
        </style:tab-stops>
      </style:paragraph-properties>
      <style:text-properties style:font-name="Times New Roman1"/>
    </style:style>
    <style:style style:name="P77" style:family="paragraph" style:parent-style-name="Standard" style:list-style-name="L39">
      <style:paragraph-properties fo:margin-left="-0.635cm" fo:margin-right="0cm" fo:margin-top="0.286cm" fo:margin-bottom="0cm" fo:line-height="100%" fo:text-align="start" style:justify-single-word="false" fo:text-indent="0.635cm" style:auto-text-indent="false">
        <style:tab-stops>
          <style:tab-stop style:position="1.441cm"/>
        </style:tab-stops>
      </style:paragraph-properties>
      <style:text-properties style:font-name="Times New Roman1"/>
    </style:style>
    <style:style style:name="P78" style:family="paragraph" style:parent-style-name="Standard">
      <style:paragraph-properties fo:margin-left="-0.635cm" fo:margin-right="0cm" fo:margin-top="0.333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79" style:family="paragraph" style:parent-style-name="Standard" style:list-style-name="L45">
      <style:paragraph-properties fo:margin-left="-0.635cm" fo:margin-right="0cm" fo:margin-top="0.333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80" style:family="paragraph" style:parent-style-name="Standard" style:list-style-name="L45">
      <style:paragraph-properties fo:margin-left="-0.635cm" fo:margin-right="0cm" fo:margin-top="0.333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81" style:family="paragraph" style:parent-style-name="Standard" style:list-style-name="L53">
      <style:paragraph-properties fo:margin-left="-0.635cm" fo:margin-right="0cm" fo:margin-top="0.005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82" style:family="paragraph" style:parent-style-name="Standard" style:list-style-name="L47">
      <style:paragraph-properties fo:margin-left="-0.635cm" fo:margin-right="0cm" fo:margin-top="0.005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83" style:family="paragraph" style:parent-style-name="Standard" style:list-style-name="L65">
      <style:paragraph-properties fo:margin-left="-0.635cm" fo:margin-right="0cm" fo:margin-top="0.005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84" style:family="paragraph" style:parent-style-name="Standard" style:list-style-name="L50">
      <style:paragraph-properties fo:margin-left="-0.635cm" fo:margin-right="0cm" fo:margin-top="0.365cm" fo:margin-bottom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85" style:family="paragraph" style:parent-style-name="Standard" style:list-style-name="L51">
      <style:paragraph-properties fo:margin-left="-0.635cm" fo:margin-right="0cm" fo:margin-top="0.012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86" style:family="paragraph" style:parent-style-name="Standard">
      <style:paragraph-properties fo:margin-left="-0.635cm" fo:margin-right="0cm" fo:margin-top="0.249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87" style:family="paragraph" style:parent-style-name="Standard" style:list-style-name="L62">
      <style:paragraph-properties fo:margin-left="-0.635cm" fo:margin-right="0cm" fo:margin-top="0.249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88" style:family="paragraph" style:parent-style-name="Standard" style:list-style-name="L64">
      <style:paragraph-properties fo:margin-left="-0.635cm" fo:margin-right="0cm" fo:margin-top="0.247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89" style:family="paragraph" style:parent-style-name="Standard" style:list-style-name="L64">
      <style:paragraph-properties fo:margin-left="-0.635cm" fo:margin-right="0cm" fo:margin-top="0.25cm" fo:margin-bottom="0cm" fo:line-height="100%" fo:text-align="start" style:justify-single-word="false" fo:text-indent="0.635cm" style:auto-text-indent="false">
        <style:tab-stops>
          <style:tab-stop style:position="1.4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90" style:family="paragraph" style:parent-style-name="Standard">
      <style:paragraph-properties fo:margin-left="0cm" fo:margin-right="0.376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91" style:family="paragraph" style:parent-style-name="Standard">
      <style:paragraph-properties fo:margin-left="0cm" fo:margin-right="0.376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92" style:family="paragraph" style:parent-style-name="Standard" style:list-style-name="L12">
      <style:paragraph-properties fo:margin-left="0cm" fo:margin-right="0.376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93" style:family="paragraph" style:parent-style-name="Standard" style:list-style-name="L13">
      <style:paragraph-properties fo:margin-left="0cm" fo:margin-right="0.376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94" style:family="paragraph" style:parent-style-name="Standard" style:list-style-name="L14">
      <style:paragraph-properties fo:margin-left="0cm" fo:margin-right="0.376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95" style:family="paragraph" style:parent-style-name="Standard" style:list-style-name="L3">
      <style:paragraph-properties fo:margin-left="0cm" fo:margin-right="0.376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96" style:family="paragraph" style:parent-style-name="Standard" style:list-style-name="L4">
      <style:paragraph-properties fo:margin-left="0cm" fo:margin-right="0.376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97" style:family="paragraph" style:parent-style-name="Standard" style:list-style-name="L5">
      <style:paragraph-properties fo:margin-left="0cm" fo:margin-right="0.376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98" style:family="paragraph" style:parent-style-name="Standard" style:list-style-name="L6">
      <style:paragraph-properties fo:margin-left="0cm" fo:margin-right="0.376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99" style:family="paragraph" style:parent-style-name="Standard" style:list-style-name="L7">
      <style:paragraph-properties fo:margin-left="0cm" fo:margin-right="0.376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100" style:family="paragraph" style:parent-style-name="Standard" style:list-style-name="L8">
      <style:paragraph-properties fo:margin-left="0cm" fo:margin-right="0.376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101" style:family="paragraph" style:parent-style-name="Standard" style:list-style-name="L9">
      <style:paragraph-properties fo:margin-left="0cm" fo:margin-right="0.376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102" style:family="paragraph" style:parent-style-name="Standard" style:list-style-name="L10">
      <style:paragraph-properties fo:margin-left="0cm" fo:margin-right="0.376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103" style:family="paragraph" style:parent-style-name="Standard" style:list-style-name="L11">
      <style:paragraph-properties fo:margin-left="0cm" fo:margin-right="0.376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104" style:family="paragraph" style:parent-style-name="Standard" style:list-style-name="L13">
      <style:paragraph-properties fo:margin-left="0cm" fo:margin-right="0.376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105" style:family="paragraph" style:parent-style-name="Standard" style:list-style-name="L15">
      <style:paragraph-properties fo:margin-left="-0.136cm" fo:margin-right="0.785cm" fo:line-height="100%" fo:text-align="start" style:justify-single-word="false" fo:text-indent="0.136cm" style:auto-text-indent="false">
        <style:tab-stops>
          <style:tab-stop style:position="1.441cm"/>
        </style:tab-stops>
      </style:paragraph-properties>
      <style:text-properties style:font-name="Times New Roman1"/>
    </style:style>
    <style:style style:name="P106" style:family="paragraph" style:parent-style-name="Standard" style:list-style-name="L16">
      <style:paragraph-properties fo:margin-left="-0.136cm" fo:margin-right="0.887cm" fo:line-height="100%" fo:text-align="start" style:justify-single-word="false" fo:text-indent="0.136cm" style:auto-text-indent="false">
        <style:tab-stops>
          <style:tab-stop style:position="1.441cm"/>
        </style:tab-stops>
      </style:paragraph-properties>
      <style:text-properties style:font-name="Times New Roman1"/>
    </style:style>
    <style:style style:name="P107" style:family="paragraph" style:parent-style-name="Standard" style:list-style-name="L17">
      <style:paragraph-properties fo:margin-left="-0.136cm" fo:margin-right="0.402cm" fo:line-height="100%" fo:text-align="start" style:justify-single-word="false" fo:text-indent="0.136cm" style:auto-text-indent="false">
        <style:tab-stops>
          <style:tab-stop style:position="1.441cm"/>
        </style:tab-stops>
      </style:paragraph-properties>
      <style:text-properties style:font-name="Times New Roman1"/>
    </style:style>
    <style:style style:name="P108" style:family="paragraph" style:parent-style-name="Standard" style:list-style-name="L18">
      <style:paragraph-properties fo:margin-left="-0.136cm" fo:margin-right="0.365cm" fo:margin-top="0.002cm" fo:margin-bottom="0cm" fo:line-height="100%" fo:text-align="start" style:justify-single-word="false" fo:text-indent="0.136cm" style:auto-text-indent="false">
        <style:tab-stops>
          <style:tab-stop style:position="1.441cm"/>
        </style:tab-stops>
      </style:paragraph-properties>
      <style:text-properties style:font-name="Times New Roman1"/>
    </style:style>
    <style:style style:name="P109" style:family="paragraph" style:parent-style-name="Standard" style:list-style-name="L19">
      <style:paragraph-properties fo:margin-left="-0.136cm" fo:margin-right="0.199cm" fo:line-height="100%" fo:text-align="start" style:justify-single-word="false" fo:text-indent="0.136cm" style:auto-text-indent="false">
        <style:tab-stops>
          <style:tab-stop style:position="1.441cm"/>
        </style:tab-stops>
      </style:paragraph-properties>
      <style:text-properties style:font-name="Times New Roman1"/>
    </style:style>
    <style:style style:name="P110" style:family="paragraph" style:parent-style-name="Standard">
      <style:paragraph-properties fo:margin-top="0.002cm" fo:margin-bottom="0cm" fo:line-height="100%" fo:text-align="start" style:justify-single-word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11" style:family="paragraph" style:parent-style-name="Standard" style:list-style-name="L35">
      <style:paragraph-properties fo:margin-top="0.002cm" fo:margin-bottom="0cm" fo:line-height="100%" fo:text-align="start" style:justify-single-word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12" style:family="paragraph" style:parent-style-name="Standard">
      <style:paragraph-properties fo:margin-top="0.002cm" fo:margin-bottom="0cm" fo:line-height="100%" fo:text-align="start" style:justify-single-word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113" style:family="paragraph" style:parent-style-name="Standard" style:list-style-name="L36">
      <style:paragraph-properties fo:margin-left="-0.136cm" fo:margin-right="0.55cm" fo:line-height="100%" fo:text-align="start" style:justify-single-word="false" fo:text-indent="0.136cm" style:auto-text-indent="false">
        <style:tab-stops>
          <style:tab-stop style:position="1.441cm"/>
        </style:tab-stops>
      </style:paragraph-properties>
      <style:text-properties style:font-name="Times New Roman1"/>
    </style:style>
    <style:style style:name="P114" style:family="paragraph" style:parent-style-name="Standard" style:list-style-name="L40">
      <style:paragraph-properties fo:margin-left="0.826cm" fo:margin-right="0.381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115" style:family="paragraph" style:parent-style-name="Standard" style:list-style-name="L40">
      <style:paragraph-properties fo:margin-left="0.826cm" fo:margin-right="0.836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116" style:family="paragraph" style:parent-style-name="Standard" style:list-style-name="L40">
      <style:paragraph-properties fo:margin-left="0.826cm" fo:margin-right="0cm" fo:margin-top="0.004cm" fo:margin-bottom="0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17" style:family="paragraph" style:parent-style-name="Standard">
      <style:paragraph-properties fo:margin-left="0.826cm" fo:margin-right="0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18" style:family="paragraph" style:parent-style-name="Standard" style:list-style-name="L42">
      <style:paragraph-properties fo:margin-top="0.069cm" fo:margin-bottom="0cm" fo:line-height="100%" fo:text-align="start" style:justify-single-word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19" style:family="paragraph" style:parent-style-name="Standard" style:list-style-name="L57">
      <style:paragraph-properties fo:margin-left="-1.461cm" fo:margin-right="0cm" fo:line-height="100%" fo:text-align="start" style:justify-single-word="false" fo:text-indent="0.635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20" style:family="paragraph" style:parent-style-name="Standard" style:list-style-name="L42">
      <style:paragraph-properties fo:margin-left="-1.461cm" fo:margin-right="0cm" fo:line-height="100%" fo:text-align="start" style:justify-single-word="false" fo:text-indent="0.635cm" style:auto-text-indent="false"/>
      <style:text-properties style:font-name="Times New Roman1"/>
    </style:style>
    <style:style style:name="P121" style:family="paragraph" style:parent-style-name="Standard" style:list-style-name="L57">
      <style:paragraph-properties fo:margin-left="-1.461cm" fo:margin-right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122" style:family="paragraph" style:parent-style-name="Standard" style:list-style-name="L42">
      <style:paragraph-properties fo:margin-left="-1.461cm" fo:margin-right="0cm" fo:margin-top="0.002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23" style:family="paragraph" style:parent-style-name="Standard" style:list-style-name="L54">
      <style:paragraph-properties fo:margin-left="-1.461cm" fo:margin-right="0cm" fo:margin-top="0.272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124" style:family="paragraph" style:parent-style-name="Standard" style:list-style-name="L54">
      <style:paragraph-properties fo:margin-left="-1.461cm" fo:margin-right="0cm" fo:margin-top="0.004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125" style:family="paragraph" style:parent-style-name="Standard" style:list-style-name="L54">
      <style:paragraph-properties fo:margin-left="-1.461cm" fo:margin-right="0cm" fo:margin-top="0.007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126" style:family="paragraph" style:parent-style-name="Standard" style:list-style-name="L54">
      <style:paragraph-properties fo:margin-left="-1.461cm" fo:margin-right="0cm" fo:margin-top="0.009cm" fo:margin-bottom="0cm" fo:line-height="100%" fo:text-align="start" style:justify-single-word="false" fo:text-indent="0.635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127" style:family="paragraph" style:parent-style-name="Standard">
      <style:paragraph-properties fo:margin-left="0.192cm" fo:margin-right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28" style:family="paragraph" style:parent-style-name="Standard">
      <style:paragraph-properties fo:margin-left="0.192cm" fo:margin-right="0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29" style:family="paragraph" style:parent-style-name="Standard">
      <style:paragraph-properties fo:margin-left="0.192cm" fo:margin-right="0cm" fo:line-height="100%" fo:text-align="center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30" style:family="paragraph" style:parent-style-name="Standard">
      <style:paragraph-properties fo:margin-left="0.192cm" fo:margin-right="0cm" fo:line-height="100%" fo:text-align="start" style:justify-single-word="false" fo:text-indent="0cm" style:auto-text-indent="false"/>
      <style:text-properties style:font-name="Times New Roman1"/>
    </style:style>
    <style:style style:name="P131" style:family="paragraph" style:parent-style-name="Standard">
      <style:paragraph-properties fo:margin-left="0.192cm" fo:margin-right="0cm" fo:margin-top="0.365cm" fo:margin-bottom="0cm" fo:line-height="100%" fo:text-align="start" style:justify-single-word="false" fo:text-indent="0cm" style:auto-text-indent="false"/>
      <style:text-properties style:font-name="Times New Roman1"/>
    </style:style>
    <style:style style:name="P132" style:family="paragraph" style:parent-style-name="Standard">
      <style:paragraph-properties fo:margin-left="0.192cm" fo:margin-right="0cm" fo:margin-top="0.365cm" fo:margin-bottom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33" style:family="paragraph" style:parent-style-name="Standard">
      <style:paragraph-properties fo:margin-left="0.192cm" fo:margin-right="0cm" fo:margin-top="0.365cm" fo:margin-bottom="0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34" style:family="paragraph" style:parent-style-name="Standard">
      <style:paragraph-properties fo:margin-left="0.192cm" fo:margin-right="0cm" fo:margin-top="0.011cm" fo:margin-bottom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35" style:family="paragraph" style:parent-style-name="Standard">
      <style:paragraph-properties fo:margin-left="0.192cm" fo:margin-right="0cm" fo:margin-top="0.011cm" fo:margin-bottom="0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36" style:family="paragraph" style:parent-style-name="Standard">
      <style:paragraph-properties fo:margin-left="0.192cm" fo:margin-right="0cm" fo:margin-top="0.369cm" fo:margin-bottom="0cm" fo:line-height="100%" fo:text-align="start" style:justify-single-word="false" fo:text-indent="0cm" style:auto-text-indent="false"/>
      <style:text-properties style:font-name="Times New Roman1"/>
    </style:style>
    <style:style style:name="P137" style:family="paragraph" style:parent-style-name="Standard">
      <style:paragraph-properties fo:margin-left="0.192cm" fo:margin-right="0cm" fo:margin-top="0.369cm" fo:margin-bottom="0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38" style:family="paragraph" style:parent-style-name="Standard">
      <style:paragraph-properties fo:margin-left="0.192cm" fo:margin-right="0cm" fo:margin-top="0.369cm" fo:margin-bottom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39" style:family="paragraph" style:parent-style-name="Standard">
      <style:paragraph-properties fo:margin-left="0.192cm" fo:margin-right="0cm" fo:margin-top="0.275cm" fo:margin-bottom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40" style:family="paragraph" style:parent-style-name="Standard">
      <style:paragraph-properties fo:margin-left="0.192cm" fo:margin-right="0cm" fo:margin-top="0.002cm" fo:margin-bottom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41" style:family="paragraph" style:parent-style-name="Standard">
      <style:paragraph-properties fo:margin-left="0.192cm" fo:margin-right="0cm" fo:margin-top="0.009cm" fo:margin-bottom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42" style:family="paragraph" style:parent-style-name="Standard">
      <style:paragraph-properties fo:margin-left="0.192cm" fo:margin-right="0cm" fo:margin-top="0.009cm" fo:margin-bottom="0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43" style:family="paragraph" style:parent-style-name="Standard">
      <style:paragraph-properties fo:margin-left="0.192cm" fo:margin-right="0cm" fo:margin-top="0.36cm" fo:margin-bottom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44" style:family="paragraph" style:parent-style-name="Standard">
      <style:paragraph-properties fo:margin-left="0.192cm" fo:margin-right="0cm" fo:margin-top="0.36cm" fo:margin-bottom="0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45" style:family="paragraph" style:parent-style-name="Standard">
      <style:paragraph-properties fo:margin-left="0.192cm" fo:margin-right="0cm" fo:margin-top="0.205cm" fo:margin-bottom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46" style:family="paragraph" style:parent-style-name="Standard">
      <style:paragraph-properties fo:margin-left="0.192cm" fo:margin-right="0cm" fo:margin-top="0.205cm" fo:margin-bottom="0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47" style:family="paragraph" style:parent-style-name="Standard">
      <style:paragraph-properties fo:margin-left="0.189cm" fo:margin-right="0cm" fo:line-height="100%" fo:text-align="start" style:justify-single-word="false" fo:text-indent="0cm" style:auto-text-indent="false"/>
      <style:text-properties style:use-window-font-color="true" style:font-name="Times New Roman1" fo:font-size="12pt" fo:font-weight="bold" fo:background-color="transparent" style:font-name-asian="Times New Roman" style:font-name-complex="Times New Roman"/>
    </style:style>
    <style:style style:name="P148" style:family="paragraph" style:parent-style-name="Standard">
      <style:paragraph-properties fo:margin-left="0.189cm" fo:margin-right="0cm" fo:line-height="100%" fo:text-align="justify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49" style:family="paragraph" style:parent-style-name="Standard">
      <style:paragraph-properties fo:margin-left="0.189cm" fo:margin-right="0cm" fo:line-height="100%" fo:text-align="start" style:justify-single-word="false" fo:text-indent="0cm" style:auto-text-indent="false"/>
      <style:text-properties style:font-name="Times New Roman1"/>
    </style:style>
    <style:style style:name="P150" style:family="paragraph" style:parent-style-name="Standard">
      <style:paragraph-properties fo:margin-left="0.189cm" fo:margin-right="0cm" fo:line-height="100%" fo:text-align="justify" style:justify-single-word="false" fo:text-indent="0cm" style:auto-text-indent="false"/>
      <style:text-properties style:font-name="Times New Roman1"/>
    </style:style>
    <style:style style:name="P151" style:family="paragraph" style:parent-style-name="Standard" style:list-style-name="L54">
      <style:paragraph-properties fo:margin-left="0cm" fo:margin-right="0.187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152" style:family="paragraph" style:parent-style-name="Standard" style:list-style-name="L54">
      <style:paragraph-properties fo:margin-left="0cm" fo:margin-right="0.942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53" style:family="paragraph" style:parent-style-name="Standard" style:list-style-name="L57">
      <style:paragraph-properties fo:margin-left="0cm" fo:margin-right="0.654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154" style:family="paragraph" style:parent-style-name="Standard">
      <style:paragraph-properties fo:margin-left="1.439cm" fo:margin-right="1.415cm" fo:margin-top="0.005cm" fo:margin-bottom="0cm" fo:line-height="100%" fo:text-align="start" style:justify-single-word="false" fo:text-indent="-0.501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55" style:family="paragraph" style:parent-style-name="Standard">
      <style:paragraph-properties fo:margin-left="1.439cm" fo:margin-right="1.415cm" fo:margin-top="0.005cm" fo:margin-bottom="0cm" fo:line-height="100%" fo:text-align="start" style:justify-single-word="false" fo:text-indent="-0.501cm" style:auto-text-indent="false"/>
      <style:text-properties style:font-name="Times New Roman1"/>
    </style:style>
    <style:style style:name="P156" style:family="paragraph" style:parent-style-name="Standard" style:list-style-name="L59">
      <style:paragraph-properties fo:margin-left="0cm" fo:margin-right="1.549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57" style:family="paragraph" style:parent-style-name="Standard" style:list-style-name="L59">
      <style:paragraph-properties fo:margin-left="0cm" fo:margin-right="0.94cm" fo:margin-top="0.005cm" fo:margin-bottom="0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58" style:family="paragraph" style:parent-style-name="Standard" style:list-style-name="L59">
      <style:paragraph-properties fo:margin-left="0cm" fo:margin-right="0.427cm" fo:margin-top="0.007cm" fo:margin-bottom="0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59" style:family="paragraph" style:parent-style-name="Standard" style:list-style-name="L59">
      <style:paragraph-properties fo:margin-left="0cm" fo:margin-right="0.459cm" fo:margin-top="0.009cm" fo:margin-bottom="0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160" style:family="paragraph" style:parent-style-name="Standard" style:list-style-name="L59">
      <style:paragraph-properties fo:margin-left="0cm" fo:margin-right="0.894cm" fo:margin-top="0.048cm" fo:margin-bottom="0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161" style:family="paragraph" style:parent-style-name="Standard" style:list-style-name="L60">
      <style:paragraph-properties fo:margin-left="0cm" fo:margin-right="1.82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62" style:family="paragraph" style:parent-style-name="Standard">
      <style:paragraph-properties fo:margin-left="3.367cm" fo:margin-right="0cm" fo:margin-top="0.106cm" fo:margin-bottom="0cm" fo:line-height="100%" fo:text-align="center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63" style:family="paragraph" style:parent-style-name="Standard">
      <style:paragraph-properties fo:margin-left="1.053cm" fo:margin-right="0cm" fo:margin-top="0.34cm" fo:margin-bottom="0cm" fo:line-height="100%" fo:text-align="center" style:justify-single-word="false" fo:text-indent="0cm" style:auto-text-indent="false"/>
      <style:text-properties style:use-window-font-color="true" style:font-name="Times New Roman1" fo:font-size="12pt" fo:font-weight="bold" fo:background-color="transparent" style:font-name-asian="Times New Roman" style:font-name-complex="Times New Roman"/>
    </style:style>
    <style:style style:name="P164" style:family="paragraph" style:parent-style-name="Standard">
      <style:paragraph-properties fo:margin-left="0cm" fo:margin-right="2.847cm" fo:margin-top="0.34cm" fo:margin-bottom="0cm" fo:line-height="100%" fo:text-align="center" style:justify-single-word="false" fo:text-indent="0cm" style:auto-text-indent="false"/>
      <style:text-properties style:use-window-font-color="true" style:font-name="Times New Roman1" fo:font-size="12pt" fo:font-weight="bold" fo:background-color="transparent" style:font-name-asian="Times New Roman" style:font-name-complex="Times New Roman"/>
    </style:style>
    <style:style style:name="P165" style:family="paragraph" style:parent-style-name="Standard">
      <style:paragraph-properties fo:margin-left="0cm" fo:margin-right="2.709cm" fo:line-height="100%" fo:text-align="center" style:justify-single-word="false" fo:text-indent="0cm" style:auto-text-indent="false"/>
      <style:text-properties style:use-window-font-color="true" style:font-name="Times New Roman1" fo:font-size="12pt" fo:font-weight="bold" fo:background-color="transparent" style:font-name-asian="Times New Roman" style:font-name-complex="Times New Roman"/>
    </style:style>
    <style:style style:name="P166" style:family="paragraph" style:parent-style-name="Standard">
      <style:paragraph-properties fo:margin-left="0.189cm" fo:margin-right="0.261cm" fo:line-height="100%" fo:text-align="start" style:justify-single-word="false" fo:text-indent="0cm" style:auto-text-indent="false"/>
      <style:text-properties style:use-window-font-color="true" style:font-name="Times New Roman1" fo:font-size="12pt" fo:font-weight="bold" fo:background-color="transparent" style:font-name-asian="Times New Roman" style:font-name-complex="Times New Roman"/>
    </style:style>
    <style:style style:name="P167" style:family="paragraph" style:parent-style-name="Standard">
      <style:paragraph-properties fo:margin-left="1.461cm" fo:margin-right="0.376cm" fo:line-height="100%" fo:text-align="start" style:justify-single-word="false" fo:text-indent="-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68" style:family="paragraph" style:parent-style-name="Standard">
      <style:paragraph-properties fo:margin-left="1.461cm" fo:margin-right="0.376cm" fo:line-height="100%" fo:text-align="start" style:justify-single-word="false" fo:text-indent="-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69" style:family="paragraph" style:parent-style-name="Standard">
      <style:paragraph-properties fo:margin-top="0.365cm" fo:margin-bottom="0cm"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70" style:family="paragraph" style:parent-style-name="Standard">
      <style:paragraph-properties fo:margin-top="0.365cm" fo:margin-bottom="0cm"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71" style:family="paragraph" style:parent-style-name="Standard">
      <style:paragraph-properties fo:margin-top="0.365cm" fo:margin-bottom="0cm" fo:line-height="100%" fo:text-align="start" style:justify-single-word="false">
        <style:tab-stops>
          <style:tab-stop style:position="1.441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72" style:family="paragraph" style:parent-style-name="Standard">
      <style:paragraph-properties fo:margin-top="0.365cm" fo:margin-bottom="0cm" fo:line-height="100%" fo:text-align="start" style:justify-single-word="false"/>
      <style:text-properties style:font-name="Times New Roman1"/>
    </style:style>
    <style:style style:name="P173" style:family="paragraph" style:parent-style-name="Standard">
      <style:paragraph-properties fo:margin-top="0.365cm" fo:margin-bottom="0cm" fo:line-height="100%" fo:text-align="start" style:justify-single-word="false">
        <style:tab-stops>
          <style:tab-stop style:position="1.441cm"/>
        </style:tab-stops>
      </style:paragraph-properties>
      <style:text-properties style:font-name="Times New Roman1"/>
    </style:style>
    <style:style style:name="P174" style:family="paragraph" style:parent-style-name="Standard">
      <style:paragraph-properties fo:margin-left="0cm" fo:margin-right="0.268cm" fo:margin-top="0.365cm" fo:margin-bottom="0cm" fo:line-height="2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75" style:family="paragraph" style:parent-style-name="Standard">
      <style:paragraph-properties fo:margin-left="0cm" fo:margin-right="0.268cm" fo:margin-top="0.365cm" fo:margin-bottom="0cm" fo:line-height="2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76" style:family="paragraph" style:parent-style-name="Standard">
      <style:paragraph-properties fo:margin-left="0.189cm" fo:margin-right="0.559cm" fo:line-height="100%" fo:text-align="start" style:justify-single-word="false" fo:text-indent="0cm" style:auto-text-indent="false"/>
      <style:text-properties style:font-name="Times New Roman1"/>
    </style:style>
    <style:style style:name="P177" style:family="paragraph" style:parent-style-name="Standard">
      <style:paragraph-properties fo:margin-left="0.938cm" fo:margin-right="0cm" fo:line-height="100%" fo:text-align="start" style:justify-single-word="false" fo:text-indent="0cm" style:auto-text-indent="false"/>
      <style:text-properties style:font-name="Times New Roman1"/>
    </style:style>
    <style:style style:name="P178" style:family="paragraph" style:parent-style-name="Standard">
      <style:paragraph-properties fo:margin-left="0.938cm" fo:margin-right="0cm" fo:margin-top="0.009cm" fo:margin-bottom="0cm" fo:line-height="100%" fo:text-align="start" style:justify-single-word="false" fo:text-indent="0cm" style:auto-text-indent="false"/>
      <style:text-properties style:font-name="Times New Roman1"/>
    </style:style>
    <style:style style:name="P179" style:family="paragraph" style:parent-style-name="Standard">
      <style:paragraph-properties fo:margin-left="0.938cm" fo:margin-right="0cm" fo:margin-top="0.273cm" fo:margin-bottom="0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80" style:family="paragraph" style:parent-style-name="Standard">
      <style:paragraph-properties fo:margin-left="0.938cm" fo:margin-right="0cm" fo:margin-top="0.273cm" fo:margin-bottom="0cm" fo:line-height="100%" fo:text-align="start" style:justify-single-word="false" fo:text-indent="0cm" style:auto-text-indent="false"/>
      <style:text-properties style:font-name="Times New Roman1"/>
    </style:style>
    <style:style style:name="P181" style:family="paragraph" style:parent-style-name="Standard">
      <style:paragraph-properties fo:margin-left="0.938cm" fo:margin-right="0cm" fo:margin-top="0.219cm" fo:margin-bottom="0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82" style:family="paragraph" style:parent-style-name="Standard">
      <style:paragraph-properties fo:margin-left="0.938cm" fo:margin-right="0cm" fo:margin-top="0.219cm" fo:margin-bottom="0cm" fo:line-height="100%" fo:text-align="start" style:justify-single-word="false" fo:text-indent="0cm" style:auto-text-indent="false"/>
      <style:text-properties style:font-name="Times New Roman1"/>
    </style:style>
    <style:style style:name="P183" style:family="paragraph" style:parent-style-name="Standard">
      <style:paragraph-properties fo:margin-left="1.439cm" fo:margin-right="0cm" fo:line-height="100%" fo:text-align="start" style:justify-single-word="false" fo:text-indent="0cm" style:auto-text-indent="false"/>
      <style:text-properties style:font-name="Times New Roman1"/>
    </style:style>
    <style:style style:name="P184" style:family="paragraph" style:parent-style-name="Standard">
      <style:paragraph-properties fo:margin-left="1.439cm" fo:margin-right="0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85" style:family="paragraph" style:parent-style-name="Standard">
      <style:paragraph-properties fo:margin-left="1.439cm" fo:margin-right="0cm" fo:margin-top="0.004cm" fo:margin-bottom="0cm" fo:line-height="100%" fo:text-align="start" style:justify-single-word="false" fo:text-indent="0cm" style:auto-text-indent="false"/>
      <style:text-properties style:font-name="Times New Roman1"/>
    </style:style>
    <style:style style:name="P186" style:family="paragraph" style:parent-style-name="Standard">
      <style:paragraph-properties fo:margin-left="1.439cm" fo:margin-right="0.785cm" fo:line-height="100%" fo:text-align="start" style:justify-single-word="false" fo:text-indent="-0.499cm" style:auto-text-indent="false">
        <style:tab-stops>
          <style:tab-stop style:position="1.441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87" style:family="paragraph" style:parent-style-name="Standard">
      <style:paragraph-properties fo:margin-left="1.439cm" fo:margin-right="0.478cm" fo:line-height="100%" fo:text-align="start" style:justify-single-word="false" fo:text-indent="-0.499cm" style:auto-text-indent="false">
        <style:tab-stops>
          <style:tab-stop style:position="1.441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88" style:family="paragraph" style:parent-style-name="Standard">
      <style:paragraph-properties fo:margin-left="1.439cm" fo:margin-right="0.199cm" fo:line-height="100%" fo:text-align="start" style:justify-single-word="false" fo:text-indent="-0.499cm" style:auto-text-indent="false">
        <style:tab-stops>
          <style:tab-stop style:position="1.441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89" style:family="paragraph" style:parent-style-name="Standard">
      <style:paragraph-properties fo:margin-top="0.275cm" fo:margin-bottom="0cm" fo:line-height="100%" fo:text-align="start" style:justify-single-word="false">
        <style:tab-stops>
          <style:tab-stop style:position="1.441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90" style:family="paragraph" style:parent-style-name="Standard">
      <style:paragraph-properties fo:margin-top="0.275cm" fo:margin-bottom="0cm" fo:line-height="100%" fo:text-align="start" style:justify-single-word="false">
        <style:tab-stops>
          <style:tab-stop style:position="1.441cm"/>
        </style:tab-stops>
      </style:paragraph-properties>
      <style:text-properties style:font-name="Times New Roman1"/>
    </style:style>
    <style:style style:name="P191" style:family="paragraph" style:parent-style-name="Standard">
      <style:paragraph-properties fo:margin-top="0.272cm" fo:margin-bottom="0cm" fo:line-height="100%" fo:text-align="start" style:justify-single-word="false">
        <style:tab-stops>
          <style:tab-stop style:position="1.441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92" style:family="paragraph" style:parent-style-name="Standard">
      <style:paragraph-properties fo:margin-top="0.272cm" fo:margin-bottom="0cm" fo:line-height="100%" fo:text-align="start" style:justify-single-word="false">
        <style:tab-stops>
          <style:tab-stop style:position="1.441cm"/>
        </style:tab-stops>
      </style:paragraph-properties>
      <style:text-properties style:font-name="Times New Roman1"/>
    </style:style>
    <style:style style:name="P193" style:family="paragraph" style:parent-style-name="Standard">
      <style:paragraph-properties fo:margin-left="1.461cm" fo:margin-right="0cm" fo:line-height="100%" fo:text-align="start" style:justify-single-word="false" fo:text-indent="-0.635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94" style:family="paragraph" style:parent-style-name="Standard">
      <style:paragraph-properties fo:margin-top="0.004cm" fo:margin-bottom="0cm"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95" style:family="paragraph" style:parent-style-name="Standard">
      <style:paragraph-properties fo:margin-top="0.004cm" fo:margin-bottom="0cm" fo:line-height="100%" fo:text-align="start" style:justify-single-word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96" style:family="paragraph" style:parent-style-name="Standard">
      <style:paragraph-properties fo:margin-top="0.004cm" fo:margin-bottom="0cm" fo:line-height="100%" fo:text-align="start" style:justify-single-word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197" style:family="paragraph" style:parent-style-name="Standard">
      <style:paragraph-properties fo:margin-top="0.009cm" fo:margin-bottom="0cm"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98" style:family="paragraph" style:parent-style-name="Standard">
      <style:paragraph-properties fo:margin-top="0.009cm" fo:margin-bottom="0cm" fo:line-height="100%" fo:text-align="start" style:justify-single-word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99" style:family="paragraph" style:parent-style-name="Standard">
      <style:paragraph-properties fo:margin-top="0.399cm" fo:margin-bottom="0cm" fo:line-height="100%" fo:text-align="start" style:justify-single-word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00" style:family="paragraph" style:parent-style-name="Standard">
      <style:paragraph-properties fo:margin-left="0.192cm" fo:margin-right="0.268cm" fo:margin-top="0.011cm" fo:margin-bottom="0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01" style:family="paragraph" style:parent-style-name="Standard">
      <style:paragraph-properties fo:margin-left="0.192cm" fo:margin-right="0.268cm" fo:margin-top="0.011cm" fo:margin-bottom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02" style:family="paragraph" style:parent-style-name="Standard">
      <style:paragraph-properties fo:margin-left="0.192cm" fo:margin-right="0.268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03" style:family="paragraph" style:parent-style-name="Standard">
      <style:paragraph-properties fo:margin-left="0.192cm" fo:margin-right="0.268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04" style:family="paragraph" style:parent-style-name="Standard">
      <style:paragraph-properties fo:margin-left="0.298cm" fo:margin-right="1.834cm" fo:line-height="100%" fo:text-align="start" style:justify-single-word="false" fo:text-indent="-0.106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05" style:family="paragraph" style:parent-style-name="Standard">
      <style:paragraph-properties fo:margin-top="0.005cm" fo:margin-bottom="0cm"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06" style:family="paragraph" style:parent-style-name="Standard">
      <style:paragraph-properties fo:margin-top="0.005cm" fo:margin-bottom="0cm"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07" style:family="paragraph" style:parent-style-name="Standard">
      <style:paragraph-properties fo:margin-left="0.826cm" fo:margin-right="0.61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08" style:family="paragraph" style:parent-style-name="Standard">
      <style:paragraph-properties fo:margin-top="0.007cm" fo:margin-bottom="0cm"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09" style:family="paragraph" style:parent-style-name="Standard">
      <style:paragraph-properties fo:margin-top="0.007cm" fo:margin-bottom="0cm" fo:line-height="100%" fo:text-align="start" style:justify-single-word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10" style:family="paragraph" style:parent-style-name="Standard">
      <style:paragraph-properties fo:margin-top="0.007cm" fo:margin-bottom="0cm" fo:line-height="100%" fo:text-align="start" style:justify-single-word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11" style:family="paragraph" style:parent-style-name="Standard">
      <style:paragraph-properties fo:margin-top="0.007cm" fo:margin-bottom="0cm" fo:line-height="100%" fo:text-align="start" style:justify-single-word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212" style:family="paragraph" style:parent-style-name="Standard">
      <style:paragraph-properties fo:margin-left="0.192cm" fo:margin-right="0.536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13" style:family="paragraph" style:parent-style-name="Standard">
      <style:paragraph-properties fo:margin-left="0.192cm" fo:margin-right="0.536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14" style:family="paragraph" style:parent-style-name="Standard">
      <style:paragraph-properties fo:margin-left="0.189cm" fo:margin-right="0.289cm" fo:line-height="100%" fo:text-align="start" style:justify-single-word="false" fo:text-indent="0cm" style:auto-text-indent="false"/>
      <style:text-properties style:font-name="Times New Roman1"/>
    </style:style>
    <style:style style:name="P215" style:family="paragraph" style:parent-style-name="Standard">
      <style:paragraph-properties fo:margin-top="0.176cm" fo:margin-bottom="0cm" fo:line-height="100%" fo:text-align="start" style:justify-single-word="false">
        <style:tab-stops>
          <style:tab-stop style:position="1.441cm"/>
        </style:tab-stops>
      </style:paragraph-properties>
      <style:text-properties style:font-name="Times New Roman1"/>
    </style:style>
    <style:style style:name="P216" style:family="paragraph" style:parent-style-name="Standard">
      <style:paragraph-properties fo:margin-top="0.407cm" fo:margin-bottom="0cm" fo:line-height="100%" fo:text-align="start" style:justify-single-word="false">
        <style:tab-stops>
          <style:tab-stop style:position="1.441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17" style:family="paragraph" style:parent-style-name="Standard">
      <style:paragraph-properties fo:margin-top="0.407cm" fo:margin-bottom="0cm" fo:line-height="100%" fo:text-align="start" style:justify-single-word="false">
        <style:tab-stops>
          <style:tab-stop style:position="1.441cm"/>
        </style:tab-stops>
      </style:paragraph-properties>
      <style:text-properties style:font-name="Times New Roman1"/>
    </style:style>
    <style:style style:name="P218" style:family="paragraph" style:parent-style-name="Standard">
      <style:paragraph-properties fo:margin-left="0cm" fo:margin-right="0.205cm" fo:margin-top="0.407cm" fo:margin-bottom="0cm" fo:line-height="100%" fo:text-align="start" style:justify-single-word="false" fo:text-indent="0cm" style:auto-text-indent="false">
        <style:tab-stops>
          <style:tab-stop style:position="1.441cm"/>
        </style:tab-stops>
      </style:paragraph-properties>
      <style:text-properties style:font-name="Times New Roman1"/>
    </style:style>
    <style:style style:name="P219" style:family="paragraph" style:parent-style-name="Standard">
      <style:paragraph-properties fo:margin-left="0.826cm" fo:margin-right="0.205cm" fo:margin-top="0.407cm" fo:margin-bottom="0cm" fo:line-height="100%" fo:text-align="start" style:justify-single-word="false" fo:text-indent="0cm" style:auto-text-indent="false">
        <style:tab-stops>
          <style:tab-stop style:position="1.441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20" style:family="paragraph" style:parent-style-name="Standard">
      <style:paragraph-properties fo:margin-top="0.333cm" fo:margin-bottom="0cm" fo:line-height="100%" fo:text-align="start" style:justify-single-word="false">
        <style:tab-stops>
          <style:tab-stop style:position="1.461cm"/>
          <style:tab-stop style:position="1.462cm"/>
        </style:tab-stops>
      </style:paragraph-properties>
      <style:text-properties style:font-name="Times New Roman1"/>
    </style:style>
    <style:style style:name="P221" style:family="paragraph" style:parent-style-name="Standard">
      <style:paragraph-properties fo:margin-left="0cm" fo:margin-right="0.628cm" fo:margin-top="0.365cm" fo:margin-bottom="0cm" fo:line-height="100%" fo:text-align="start" style:justify-single-word="false" fo:text-indent="0cm" style:auto-text-indent="false"/>
      <style:text-properties style:font-name="Times New Roman1"/>
    </style:style>
    <style:style style:name="P222" style:family="paragraph" style:parent-style-name="Standard">
      <style:paragraph-properties fo:margin-left="0cm" fo:margin-right="0.628cm" fo:margin-top="0.365cm" fo:margin-bottom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23" style:family="paragraph" style:parent-style-name="Standard">
      <style:paragraph-properties fo:margin-left="0.192cm" fo:margin-right="0.928cm" fo:line-height="100%" fo:text-align="start" style:justify-single-word="false" fo:text-indent="0cm" style:auto-text-indent="false">
        <style:tab-stops>
          <style:tab-stop style:position="3.327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24" style:family="paragraph" style:parent-style-name="Standard">
      <style:paragraph-properties fo:margin-left="0.189cm" fo:margin-right="1.476cm" fo:line-height="100%" fo:text-align="start" style:justify-single-word="false" fo:text-indent="0cm" style:auto-text-indent="false"/>
      <style:text-properties style:use-window-font-color="true" style:font-name="Times New Roman1" fo:font-size="12pt" fo:font-weight="bold" fo:background-color="transparent" style:font-name-asian="Times New Roman" style:font-name-complex="Times New Roman"/>
    </style:style>
    <style:style style:name="P225" style:family="paragraph" style:parent-style-name="Standard">
      <style:paragraph-properties fo:margin-left="1.439cm" fo:margin-right="0.284cm" fo:line-height="100%" fo:text-align="start" style:justify-single-word="false" fo:text-indent="-0.501cm" style:auto-text-indent="false"/>
      <style:text-properties style:font-name="Times New Roman1"/>
    </style:style>
    <style:style style:name="P226" style:family="paragraph" style:parent-style-name="Standard">
      <style:paragraph-properties fo:margin-left="1.439cm" fo:margin-right="0.284cm" fo:margin-top="0.028cm" fo:margin-bottom="0cm" fo:line-height="100%" fo:text-align="start" style:justify-single-word="false" fo:text-indent="-0.501cm" style:auto-text-indent="false"/>
      <style:text-properties style:font-name="Times New Roman1"/>
    </style:style>
    <style:style style:name="P227" style:family="paragraph" style:parent-style-name="Standard">
      <style:paragraph-properties fo:margin-left="1.439cm" fo:margin-right="0.284cm" fo:margin-top="0.236cm" fo:margin-bottom="0cm" fo:line-height="100%" fo:text-align="start" style:justify-single-word="false" fo:text-indent="-0.501cm" style:auto-text-indent="false"/>
      <style:text-properties style:font-name="Times New Roman1"/>
    </style:style>
    <style:style style:name="P228" style:family="paragraph" style:parent-style-name="Standard">
      <style:paragraph-properties fo:margin-left="1.439cm" fo:margin-right="0.284cm" fo:margin-top="0.005cm" fo:margin-bottom="0cm" fo:line-height="100%" fo:text-align="start" style:justify-single-word="false" fo:text-indent="-0.501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29" style:family="paragraph" style:parent-style-name="Standard">
      <style:paragraph-properties fo:margin-left="1.439cm" fo:margin-right="0.284cm" fo:margin-top="0.005cm" fo:margin-bottom="0cm" fo:line-height="100%" fo:text-align="start" style:justify-single-word="false" fo:text-indent="-0.501cm" style:auto-text-indent="false"/>
      <style:text-properties style:font-name="Times New Roman1"/>
    </style:style>
    <style:style style:name="P230" style:family="paragraph" style:parent-style-name="Standard">
      <style:paragraph-properties fo:margin-left="1.439cm" fo:margin-right="0.284cm" fo:margin-top="0.009cm" fo:margin-bottom="0cm" fo:line-height="100%" fo:text-align="start" style:justify-single-word="false" fo:text-indent="-0.501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31" style:family="paragraph" style:parent-style-name="Standard">
      <style:paragraph-properties fo:margin-left="1.439cm" fo:margin-right="0.284cm" fo:margin-top="0.009cm" fo:margin-bottom="0cm" fo:line-height="100%" fo:text-align="center" style:justify-single-word="false" fo:text-indent="-0.501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32" style:family="paragraph" style:parent-style-name="Standard">
      <style:paragraph-properties fo:margin-left="1.439cm" fo:margin-right="0.284cm" fo:margin-top="0.009cm" fo:margin-bottom="0cm" fo:line-height="100%" fo:text-align="start" style:justify-single-word="false" fo:text-indent="-0.501cm" style:auto-text-indent="false"/>
      <style:text-properties style:font-name="Times New Roman1"/>
    </style:style>
    <style:style style:name="P233" style:family="paragraph" style:parent-style-name="Standard">
      <style:paragraph-properties fo:margin-left="1.439cm" fo:margin-right="0.284cm" fo:margin-top="0.328cm" fo:margin-bottom="0cm" fo:line-height="100%" fo:text-align="start" style:justify-single-word="false" fo:text-indent="-0.501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34" style:family="paragraph" style:parent-style-name="Standard">
      <style:paragraph-properties fo:margin-left="1.439cm" fo:margin-right="0.284cm" fo:margin-top="0.328cm" fo:margin-bottom="0cm" fo:line-height="100%" fo:text-align="start" style:justify-single-word="false" fo:text-indent="-0.501cm" style:auto-text-indent="false"/>
      <style:text-properties style:font-name="Times New Roman1"/>
    </style:style>
    <style:style style:name="P235" style:family="paragraph" style:parent-style-name="Standard">
      <style:paragraph-properties fo:margin-left="1.439cm" fo:margin-right="0.284cm" fo:margin-top="0.226cm" fo:margin-bottom="0cm" fo:line-height="100%" fo:text-align="start" style:justify-single-word="false" fo:text-indent="-0.501cm" style:auto-text-indent="false"/>
      <style:text-properties style:font-name="Times New Roman1"/>
    </style:style>
    <style:style style:name="P236" style:family="paragraph" style:parent-style-name="Standard">
      <style:paragraph-properties fo:margin-left="1.439cm" fo:margin-right="0.674cm" fo:margin-top="0.009cm" fo:margin-bottom="0cm" fo:line-height="100%" fo:text-align="start" style:justify-single-word="false" fo:text-indent="-0.501cm" style:auto-text-indent="false"/>
      <style:text-properties style:font-name="Times New Roman1"/>
    </style:style>
    <style:style style:name="P237" style:family="paragraph" style:parent-style-name="Standard">
      <style:paragraph-properties fo:margin-left="1.439cm" fo:margin-right="0.637cm" fo:margin-top="0.28cm" fo:margin-bottom="0cm" fo:line-height="100%" fo:text-align="start" style:justify-single-word="false" fo:text-indent="-0.501cm" style:auto-text-indent="false"/>
      <style:text-properties style:font-name="Times New Roman1"/>
    </style:style>
    <style:style style:name="P238" style:family="paragraph" style:parent-style-name="Standard">
      <style:paragraph-properties fo:margin-left="1.439cm" fo:margin-right="1.33cm" fo:margin-top="0.004cm" fo:margin-bottom="0cm" fo:line-height="100%" fo:text-align="start" style:justify-single-word="false" fo:text-indent="0cm" style:auto-text-indent="false"/>
      <style:text-properties style:font-name="Times New Roman1"/>
    </style:style>
    <style:style style:name="P239" style:family="paragraph" style:parent-style-name="Standard">
      <style:paragraph-properties fo:margin-left="1.439cm" fo:margin-right="0.238cm" fo:margin-top="0.24cm" fo:margin-bottom="0cm" fo:line-height="100%" fo:text-align="start" style:justify-single-word="false" fo:text-indent="-0.501cm" style:auto-text-indent="false"/>
      <style:text-properties style:font-name="Times New Roman1"/>
    </style:style>
    <style:style style:name="P240" style:family="paragraph" style:parent-style-name="Standard">
      <style:paragraph-properties fo:margin-left="0cm" fo:margin-right="0.61cm" fo:margin-top="0.333cm" fo:margin-bottom="0cm" fo:line-height="100%" fo:text-align="start" style:justify-single-word="false" fo:text-indent="0cm" style:auto-text-indent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41" style:family="paragraph" style:parent-style-name="Standard">
      <style:paragraph-properties fo:margin-left="0.192cm" fo:margin-right="1.794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42" style:family="paragraph" style:parent-style-name="Standard">
      <style:paragraph-properties fo:margin-left="0.192cm" fo:margin-right="1.794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43" style:family="paragraph" style:parent-style-name="Standard">
      <style:paragraph-properties fo:margin-left="0cm" fo:margin-right="1.812cm" fo:margin-top="0.178cm" fo:margin-bottom="0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44" style:family="paragraph" style:parent-style-name="Standard">
      <style:paragraph-properties fo:margin-left="0cm" fo:margin-right="1.812cm" fo:margin-top="0.178cm" fo:margin-bottom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45" style:family="paragraph" style:parent-style-name="Standard">
      <style:paragraph-properties fo:margin-left="1.461cm" fo:margin-right="0.284cm" fo:margin-top="0.233cm" fo:margin-bottom="0cm" fo:line-height="100%" fo:text-align="start" style:justify-single-word="false" fo:text-indent="-0.635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46" style:family="paragraph" style:parent-style-name="Standard">
      <style:paragraph-properties fo:margin-left="1.461cm" fo:margin-right="0.284cm" fo:margin-top="0.242cm" fo:margin-bottom="0cm" fo:line-height="100%" fo:text-align="start" style:justify-single-word="false" fo:text-indent="-0.635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47" style:family="paragraph" style:parent-style-name="Standard">
      <style:paragraph-properties fo:margin-left="1.461cm" fo:margin-right="0.284cm" fo:margin-top="0.242cm" fo:margin-bottom="0cm" fo:line-height="100%" fo:text-align="start" style:justify-single-word="false" fo:text-indent="-0.635cm" style:auto-text-indent="false"/>
      <style:text-properties style:font-name="Times New Roman1"/>
    </style:style>
    <style:style style:name="P248" style:family="paragraph" style:parent-style-name="Standard">
      <style:paragraph-properties fo:margin-left="1.461cm" fo:margin-right="0.284cm" fo:margin-top="0.016cm" fo:margin-bottom="0cm" fo:line-height="100%" fo:text-align="start" style:justify-single-word="false" fo:text-indent="-0.635cm" style:auto-text-indent="false"/>
      <style:text-properties style:font-name="Times New Roman1"/>
    </style:style>
    <style:style style:name="P249" style:family="paragraph" style:parent-style-name="Standard">
      <style:paragraph-properties fo:margin-left="0cm" fo:margin-right="0.284cm" fo:margin-top="0.233cm" fo:margin-bottom="0cm" fo:line-height="100%" fo:text-align="start" style:justify-single-word="false" fo:text-indent="0cm" style:auto-text-indent="false"/>
      <style:text-properties style:font-name="Times New Roman1"/>
    </style:style>
    <style:style style:name="P250" style:family="paragraph" style:parent-style-name="Standard">
      <style:paragraph-properties fo:margin-left="0cm" fo:margin-right="0.284cm" fo:margin-top="0.242cm" fo:margin-bottom="0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51" style:family="paragraph" style:parent-style-name="Standard">
      <style:paragraph-properties fo:margin-left="0cm" fo:margin-right="0.284cm" fo:margin-top="0.245cm" fo:margin-bottom="0cm" fo:line-height="100%" fo:text-align="start" style:justify-single-word="false" fo:text-indent="0cm" style:auto-text-indent="false"/>
      <style:text-properties style:font-name="Times New Roman1"/>
    </style:style>
    <style:style style:name="P252" style:family="paragraph" style:parent-style-name="Standard">
      <style:paragraph-properties fo:margin-left="0cm" fo:margin-right="0.284cm" fo:margin-top="0.009cm" fo:margin-bottom="0cm" fo:line-height="100%" fo:text-align="center" style:justify-single-word="false" fo:text-indent="0cm" style:auto-text-indent="false"/>
      <style:text-properties style:font-name="Times New Roman1"/>
    </style:style>
    <style:style style:name="P253" style:family="paragraph" style:parent-style-name="Standard">
      <style:paragraph-properties fo:margin-left="1.461cm" fo:margin-right="0.157cm" fo:margin-top="0.242cm" fo:margin-bottom="0cm" fo:line-height="100%" fo:text-align="start" style:justify-single-word="false" fo:text-indent="-0.635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54" style:family="paragraph" style:parent-style-name="Standard">
      <style:paragraph-properties fo:margin-left="1.461cm" fo:margin-right="0.157cm" fo:margin-top="0.242cm" fo:margin-bottom="0cm" fo:line-height="100%" fo:text-align="start" style:justify-single-word="false" fo:text-indent="-0.635cm" style:auto-text-indent="false"/>
      <style:text-properties style:font-name="Times New Roman1"/>
    </style:style>
    <style:style style:name="P255" style:family="paragraph" style:parent-style-name="Standard">
      <style:paragraph-properties fo:margin-left="0.192cm" fo:margin-right="1.376cm" fo:margin-top="0.205cm" fo:margin-bottom="0cm" fo:line-height="2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56" style:family="paragraph" style:parent-style-name="Standard">
      <style:paragraph-properties fo:margin-left="0.192cm" fo:margin-right="1.376cm" fo:margin-top="0.205cm" fo:margin-bottom="0cm" fo:line-height="2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57" style:family="paragraph" style:parent-style-name="Standard">
      <style:paragraph-properties fo:margin-left="0cm" fo:margin-right="2.058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58" style:family="paragraph" style:parent-style-name="Standard">
      <style:paragraph-properties fo:margin-left="0cm" fo:margin-right="2.058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59" style:family="paragraph" style:parent-style-name="Standard">
      <style:paragraph-properties fo:margin-left="0cm" fo:margin-right="2.058cm" fo:margin-top="0.005cm" fo:margin-bottom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60" style:family="paragraph" style:parent-style-name="Standard">
      <style:paragraph-properties fo:margin-left="0.189cm" fo:margin-right="0.841cm" fo:line-height="100%" fo:text-align="start" style:justify-single-word="false" fo:text-indent="0cm" style:auto-text-indent="false"/>
      <style:text-properties style:font-name="Times New Roman1"/>
    </style:style>
    <style:style style:name="P261" style:family="paragraph" style:parent-style-name="Standard">
      <style:paragraph-properties fo:margin-left="0.192cm" fo:margin-right="1.072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62" style:family="paragraph" style:parent-style-name="Standard">
      <style:paragraph-properties fo:margin-left="0.192cm" fo:margin-right="1.072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63" style:family="paragraph" style:parent-style-name="Standard">
      <style:paragraph-properties fo:margin-left="0.192cm" fo:margin-right="1.812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64" style:family="paragraph" style:parent-style-name="Standard">
      <style:paragraph-properties fo:margin-left="0.189cm" fo:margin-right="0.796cm" fo:line-height="100%" fo:text-align="justify" style:justify-single-word="false" fo:text-indent="0cm" style:auto-text-indent="false"/>
      <style:text-properties style:font-name="Times New Roman1"/>
    </style:style>
    <style:style style:name="P265" style:family="paragraph" style:parent-style-name="Standard">
      <style:paragraph-properties fo:margin-left="0cm" fo:margin-right="0.169cm" fo:margin-top="0.007cm" fo:margin-bottom="0cm" fo:line-height="100%" fo:text-align="justify" style:justify-single-word="false" fo:text-indent="0cm" style:auto-text-indent="false"/>
      <style:text-properties style:font-name="Times New Roman1"/>
    </style:style>
    <style:style style:name="P266" style:family="paragraph" style:parent-style-name="Standard">
      <style:paragraph-properties fo:margin-top="0.249cm" fo:margin-bottom="0cm" fo:line-height="100%" fo:text-align="start" style:justify-single-word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67" style:family="paragraph" style:parent-style-name="Standard">
      <style:paragraph-properties fo:margin-top="0.247cm" fo:margin-bottom="0cm" fo:line-height="100%" fo:text-align="start" style:justify-single-word="false">
        <style:tab-stops>
          <style:tab-stop style:position="1.461cm"/>
          <style:tab-stop style:position="1.462cm"/>
        </style:tab-stops>
      </style:paragraph-properties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68" style:family="paragraph" style:parent-style-name="Standard">
      <style:paragraph-properties fo:margin-left="0cm" fo:margin-right="2.447cm" fo:margin-top="0.004cm" fo:margin-bottom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69" style:family="paragraph" style:parent-style-name="Standard">
      <style:paragraph-properties fo:margin-left="0cm" fo:margin-right="2.447cm" fo:margin-top="0.004cm" fo:margin-bottom="0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70" style:family="paragraph" style:parent-style-name="Standard">
      <style:paragraph-properties fo:margin-left="0cm" fo:margin-right="2.447cm" fo:margin-top="0.016cm" fo:margin-bottom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271" style:family="paragraph" style:parent-style-name="Standard">
      <style:paragraph-properties fo:margin-left="0.192cm" fo:margin-right="2.447cm" fo:margin-top="0.004cm" fo:margin-bottom="0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72" style:family="paragraph" style:parent-style-name="Standard">
      <style:paragraph-properties fo:margin-left="0.192cm" fo:margin-right="2.447cm" fo:margin-top="0.016cm" fo:margin-bottom="0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73" style:family="paragraph" style:parent-style-name="Standard">
      <style:paragraph-properties fo:margin-left="0cm" fo:margin-right="2.353cm" fo:margin-top="0.002cm" fo:margin-bottom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Symbol" fo:font-size="12pt" fo:font-weight="normal" fo:background-color="transparent" style:font-name-asian="Symbol" style:font-name-complex="Symbol"/>
    </style:style>
    <style:style style:name="T4" style:family="text">
      <style:text-properties style:use-window-font-color="true" style:font-name="Times New Roman1" fo:font-size="12pt" fo:font-weight="normal" fo:background-color="transparent" style:font-name-asian="Symbol" style:font-name-complex="Symbol"/>
    </style:style>
    <style:style style:name="T5" style:family="text">
      <style:text-properties style:use-window-font-color="true" style:font-name="Times New Roman1" fo:font-size="12pt" fo:font-weight="normal" fo:background-color="transparent" style:font-name-asian="Symbol" style:font-weight-asian="normal" style:font-name-complex="Symbol" style:font-weight-complex="normal"/>
    </style:style>
    <style:style style:name="T6" style:family="text"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1" fo:font-size="12pt" fo:font-weight="bold" fo:background-color="transparent" style:font-name-asian="Symbol" style:font-name-complex="Symbol"/>
    </style:style>
    <style:style style:name="T8" style:family="text">
      <style:text-properties style:use-window-font-color="true" fo:font-size="12pt" fo:font-weight="normal" fo:background-color="transparent" style:font-name-asian="Times New Roman" style:font-name-complex="Times New Roman"/>
    </style:style>
    <style:style style:name="T9" style:family="text">
      <style:text-properties style:use-window-font-color="true" fo:font-size="12pt" fo:font-weight="normal" fo:background-color="transparent" style:font-name-asian="Symbol" style:font-name-complex="Symbol"/>
    </style:style>
    <style:style style:name="T10" style:family="text">
      <style:text-properties style:use-window-font-color="true" fo:font-size="12pt" fo:font-weight="normal" fo:background-color="transparent" style:font-name-asian="Symbol" style:font-weight-asian="normal" style:font-name-complex="Symbol" style:font-weight-complex="normal"/>
    </style:style>
    <style:style style:name="T11" style:family="text">
      <style:text-properties style:use-window-font-color="true" fo:font-size="12pt" fo:font-weight="bold" fo:background-color="transparent" style:font-name-asian="Times New Roman" style:font-name-complex="Times New Roman"/>
    </style:style>
    <style:style style:name="T12" style:family="text">
      <style:text-properties style:use-window-font-color="true" fo:font-size="12pt" fo:font-weight="bold" fo:background-color="transparent" style:font-name-asian="Symbol" style:font-name-complex="Symbol"/>
    </style:style>
    <style:style style:name="T13" style:family="text">
      <style:text-properties style:font-name="Times New Roman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8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8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8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8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8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8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8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8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8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8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0.8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0.8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0.94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space-before="0.94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space-before="0.94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space-before="0.94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space-before="0.94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space-before="0.8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6">
      <text:list-level-style-bullet text:level="1" text:bullet-char="•">
        <style:list-level-properties text:space-before="0.94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bullet-char="•">
        <style:list-level-properties text:space-before="0.8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bullet-char="•">
        <style:list-level-properties text:space-before="0.8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bullet-char="•">
        <style:list-level-properties text:space-before="0.8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bullet-char="•">
        <style:list-level-properties text:space-before="0.8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bullet-char="•">
        <style:list-level-properties text:space-before="0.8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bullet-char="•">
        <style:list-level-properties text:space-before="0.8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3"/><text:span text:style-name="T13">PLAN PRACY SZKOŁY</text:span></text:p>
      <text:p text:style-name="P3">na rok szkolny 2019-2020</text:p>
      <text:p text:style-name="P162"/>
      <text:p text:style-name="P162"/>
      <text:p text:style-name="P16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>
          <table:table-cell table:style-name="Tabela1.A1" office:value-type="string">
            <text:p text:style-name="P163">WYMAGANIA</text:p>
          </table:table-cell>
          <table:table-cell table:style-name="Tabela1.A1" office:value-type="string">
            <text:p text:style-name="P164"><text:s/>CEL</text:p>
          </table:table-cell>
          <table:table-cell table:style-name="Tabela1.A1" office:value-type="string">
            <text:p text:style-name="P165">FORMA REALIZACJA</text:p>
          </table:table-cell>
          <table:table-cell table:style-name="Tabela1.A1" office:value-type="string">
            <text:p text:style-name="P4"/>
            <text:p text:style-name="P9">OSOBA ODPOWIEDZIALNA</text:p>
          </table:table-cell>
        </table:table-row>
        <table:table-row table:style-name="Tabela1.2">
          <table:table-cell table:style-name="Tabela1.A1" office:value-type="string">
            <text:p text:style-name="P166">1.Procesy edukacyjne są zorganizowane w sposób sprzyjający uczeniu się</text:p>
          </table:table-cell>
          <table:table-cell table:style-name="Tabela1.A1" office:value-type="string">
            <text:p text:style-name="P6"/>
            <text:p text:style-name="P17"><text:span text:style-name="T8">1. Szko</text:span><text:span text:style-name="T8">ła posiada plan pracy</text:span></text:p>
            <text:p text:style-name="P6"/>
            <text:p text:style-name="P6"/>
            <text:p text:style-name="P6"/>
            <text:list xml:id="list2848482214231491676" text:style-name="L1">
              <text:list-item>
                <text:p text:style-name="P27"><text:span text:style-name="T8">Wychowawcy i inni pracownicy szko</text:span><text:span text:style-name="T8">ły posiadają roczne plany pracy</text:span></text:p>
              </text:list-item>
            </text:list>
            <text:p text:style-name="P6"/>
            <text:p text:style-name="P6"/>
            <text:p text:style-name="P6"/>
            <text:p text:style-name="P17"><text:span text:style-name="T8">3. Szko</text:span><text:span text:style-name="T8">ła posiada szkolny zestaw program</text:span><text:span text:style-name="T8">ów nauczania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7"><text:span text:style-name="T8">4. Nauczyciele indywidualizuj</text:span><text:span text:style-name="T8">ą programy nauczania z poszczeg</text:span><text:span text:style-name="T8">ólnych przedmiotów</text:span></text:p>
            <text:p text:style-name="P6"/>
            <text:p text:style-name="P6"/>
            <text:p text:style-name="P6"/>
            <text:p text:style-name="P17"><text:span text:style-name="T8">5. Szko</text:span><text:span text:style-name="T8">ła monitoruje realizację podstawy programowej oraz warunki i sposoby jej realizacji</text:span></text:p>
            <text:p text:style-name="P6"/>
            <text:p text:style-name="P17"><text:span text:style-name="T8">6. Szko</text:span><text:span text:style-name="T8">ła monitoruje realizację zajęć pozalekcyjnych</text:span></text:p>
            <text:p text:style-name="P6"/>
            <text:p text:style-name="P17"><text:span text:style-name="T8">7. Szko</text:span><text:span text:style-name="T8">ła rozwija umiejętności uczenia się uczni</text:span><text:span text:style-name="T8">ów</text:span></text:p>
            <text:p text:style-name="P6"/>
            <text:p text:style-name="P6"/>
            <text:list xml:id="list5100237261085500550" text:style-name="L2">
              <text:list-header>
                <text:p text:style-name="P28"><text:span text:style-name="T8">8. Wprowadzone s</text:span><text:span text:style-name="T8">ą do WO </text:span><text:span text:style-name="T8">wnioski wynikające z ewaluacji</text:span></text:p>
              </text:list-header>
            </text:list>
            <text:p text:style-name="P6"><text:soft-page-break/></text:p>
            <text:p text:style-name="P17"><text:span text:style-name="T8">9. Nauczyciele wspó</text:span><text:span text:style-name="T8">łpracują w planowaniu i realizacji proces</text:span><text:span text:style-name="T8">ów edukacyjnych</text:span></text:p>
            <text:p text:style-name="P6"/>
            <text:p text:style-name="P6"/>
            <text:p text:style-name="P6"/>
            <text:p text:style-name="P6"/>
            <text:p text:style-name="P6"/>
            <text:p text:style-name="P17"><text:span text:style-name="T8">10. Promowana jest warto</text:span><text:span text:style-name="T8">ść edukacji</text:span></text:p>
          </table:table-cell>
          <table:table-cell table:style-name="Tabela1.A1" office:value-type="string">
            <text:p text:style-name="P91"/>
            <text:list xml:id="list4693029175463303814" text:style-name="L3">
              <text:list-item>
                <text:p text:style-name="P95"><text:span text:style-name="T8">Plan pracy szko</text:span><text:span text:style-name="T8">ły opracowuje zesp</text:span><text:span text:style-name="T8">ó</text:span><text:span text:style-name="T8">ł nauczycieli</text:span></text:p>
              </text:list-item>
            </text:list>
            <text:p text:style-name="P167"/>
            <text:list xml:id="list2714251689227241336" text:style-name="L4">
              <text:list-item>
                <text:p text:style-name="P96"><text:span text:style-name="T8">Szko</text:span><text:span text:style-name="T8">ła dąży do spełnienia warunk</text:span><text:span text:style-name="T8">ów prowadzenia zaj</text:span><text:span text:style-name="T8">ęć, o kt</text:span><text:span text:style-name="T8">órych mowa w podstawie programowej</text:span></text:p>
              </text:list-item>
            </text:list>
            <text:p text:style-name="P167"/>
            <text:list xml:id="list2287966594244497956" text:style-name="L5">
              <text:list-item>
                <text:p text:style-name="P97"><text:span text:style-name="T8">Tygodniowy rozk</text:span><text:span text:style-name="T8">ład zajęć sprzyja procesowi uczenia się</text:span></text:p>
              </text:list-item>
            </text:list>
            <text:p text:style-name="P167"/>
            <text:list xml:id="list985089220258055654" text:style-name="L6">
              <text:list-item>
                <text:p text:style-name="P98"><text:span text:style-name="T8">Przeprowadzane s</text:span><text:span text:style-name="T8">ą diagnozy wstępne w celu sprawdzenia stanu wiedzy przez uczni</text:span><text:span text:style-name="T8">ów klas IV i VII.</text:span></text:p>
              </text:list-item>
            </text:list>
            <text:p text:style-name="P167"/>
            <text:list xml:id="list26697680832788073" text:style-name="L7">
              <text:list-item>
                <text:p text:style-name="P99"><text:span text:style-name="T8">Prace domowe zadawane s</text:span><text:span text:style-name="T8">ą w spos</text:span><text:span text:style-name="T8">ób w</text:span><text:span text:style-name="T8">łaściwy</text:span></text:p>
              </text:list-item>
            </text:list>
            <text:p text:style-name="P167"/>
            <text:list xml:id="list8598741868356883671" text:style-name="L8">
              <text:list-item>
                <text:p text:style-name="P100"><text:span text:style-name="T8">Przerwy </text:span><text:span text:style-name="T8">świąteczne wykorzystywane są na wypoczynek</text:span></text:p>
              </text:list-item>
            </text:list>
            <text:p text:style-name="P167"/>
            <text:list xml:id="list7623169926318795958" text:style-name="L9">
              <text:list-item>
                <text:p text:style-name="P101"><text:span text:style-name="T8">Odbywaj</text:span><text:span text:style-name="T8">ą się spotkania zespoł</text:span><text:span text:style-name="T8">ów przedmiotowych</text:span></text:p>
              </text:list-item>
            </text:list>
            <text:p text:style-name="P167"/>
            <text:p text:style-name="P167"/>
            <text:list xml:id="list3810471037425576373" text:style-name="L10">
              <text:list-item>
                <text:p text:style-name="P102"><text:span text:style-name="T8">Nauczyciele znaj</text:span><text:span text:style-name="T8">ą podstawę programową na poprzednim i następnym etapie kształcenia</text:span></text:p>
              </text:list-item>
            </text:list>
            <text:p text:style-name="P167"/>
            <text:list xml:id="list2157924910799406003" text:style-name="L11">
              <text:list-item>
                <text:p text:style-name="P103"><text:span text:style-name="T8">Omawia si</text:span><text:span text:style-name="T8">ę osiągnięcia uczni</text:span><text:span text:style-name="T8">ów, zwraca uwag</text:span><text:span text:style-name="T8">ę na możliwości zaangażowania w tych obszarach, kt</text:span><text:span text:style-name="T8">óre s</text:span><text:span text:style-name="T8">ą niewykorzystane, motywuje do pracy za pomocą nagr</text:span><text:span text:style-name="T8">ód</text:span></text:p>
              </text:list-item>
            </text:list>
            <text:p text:style-name="P167"/>
            <text:list xml:id="list6096680357089070066" text:style-name="L12">
              <text:list-item>
                <text:p text:style-name="P92">Zapoznanie rodziców I uczniów ze zmianami w WO</text:p>
              </text:list-item>
            </text:list>
            <text:p text:style-name="P167"/>
            <text:list xml:id="list6792643697225910856" text:style-name="L13">
              <text:list-item>
                <text:p text:style-name="P104"><text:soft-page-break/><text:span text:style-name="T8">Dzia</text:span><text:span text:style-name="T8">łają nauczycielskie zespoły przedmiotowe,klasowe problemowe</text:span></text:p>
              </text:list-item>
              <text:list-item>
                <text:p text:style-name="P93">Nauczyciele wymieniają się doświadczeniami</text:p>
              </text:list-item>
              <text:list-item>
                <text:p text:style-name="P104"><text:span text:style-name="T8">Nauczyciele wspólnie dokonuj</text:span><text:span text:style-name="T8">ą ewaluacji obowiązujących </text:span></text:p>
              </text:list-item>
            </text:list>
            <text:p text:style-name="P168">programów</text:p>
            <text:p text:style-name="P167"/>
            <text:list xml:id="list3786659316969882588" text:style-name="L14">
              <text:list-item>
                <text:p text:style-name="P94">Szkołą promuje osiągnięcia uczniów </text:p>
              </text:list-item>
              <text:list-item>
                <text:p text:style-name="P94">Szkoła nagradza uczniów mających określone osiągnięcia.</text:p>
              </text:list-item>
              <text:list-item>
                <text:p text:style-name="P94">Szkoła informuje rodziców o sukcesach uczniów, nauczycieli i pracy specjalistów</text:p>
              </text:list-item>
            </text:list>
            <text:p text:style-name="P167"/>
            <text:p text:style-name="P167"/>
            <text:p text:style-name="P90"/>
          </table:table-cell>
          <table:table-cell table:style-name="Tabela1.A1" office:value-type="string">
            <text:p text:style-name="P169">J. Miazek</text:p>
            <text:p text:style-name="P131"><text:span text:style-name="T8"><text:s/></text:span><text:span text:style-name="T8">Ż. Śliwiok </text:span></text:p>
            <text:p text:style-name="P132">Dyrektor</text:p>
            <text:p text:style-name="P132">W - ce dyrektor</text:p>
            <text:p text:style-name="P133"/>
            <text:p text:style-name="P133"/>
            <text:p text:style-name="P169">Nauczyciele przedmiotowcy</text:p>
            <text:p text:style-name="P133"/>
            <text:p text:style-name="P133"/>
            <text:p text:style-name="P133"/>
            <text:p text:style-name="P5"/>
            <text:p text:style-name="P172"><text:span text:style-name="T8">Nauczyciele ucz</text:span><text:span text:style-name="T8">ący danego przedmiotu</text:span></text:p>
            <text:p text:style-name="P133"/>
            <text:p text:style-name="P133"/>
            <text:p text:style-name="P169">Dyrekcja i nauczyciel</text:p>
            <text:p text:style-name="P170"/>
            <text:p text:style-name="P169">Wszyscy nauczyciele</text:p>
            <text:p text:style-name="P169"/>
            <text:p text:style-name="P169"/>
            <text:p text:style-name="P169"/>
            <text:p text:style-name="P169">Wszyscy nauczyciele</text:p>
            <text:p text:style-name="P5"><text:soft-page-break/></text:p>
            <text:p text:style-name="P5"/>
            <text:p text:style-name="P5"/>
            <text:p text:style-name="P5"/>
            <text:p text:style-name="P174"/>
            <text:p text:style-name="P175"><text:s/></text:p>
            <text:p text:style-name="P175">D. Spruch Wychowawcy</text:p>
          </table:table-cell>
        </table:table-row>
        <table:table-row>
          <table:table-cell table:style-name="Tabela1.A1" office:value-type="string">
            <text:p text:style-name="P176"><text:span text:style-name="T11">2. Uczniowie nabywaj</text:span><text:span text:style-name="T11">ą wiadomości i umiejętności określone w podstawie programowej</text:span></text:p>
          </table:table-cell>
          <table:table-cell table:style-name="Tabela1.A1" office:value-type="string">
            <text:p text:style-name="P177"><text:span text:style-name="T11">1. </text:span><text:span text:style-name="T8">Dopuszczone programy</text:span></text:p>
            <text:p text:style-name="P183"><text:span text:style-name="T8">nauczania s</text:span><text:span text:style-name="T8">ą zgodne z podstawą programową</text:span></text:p>
            <text:p text:style-name="P184"/>
            <text:p text:style-name="P184"/>
            <text:list xml:id="list2967012708852647844" text:style-name="L15">
              <text:list-item>
                <text:p text:style-name="P105"><text:span text:style-name="T8">Szko</text:span><text:span text:style-name="T8">ła realizuje podstawę programową</text:span></text:p>
              </text:list-item>
            </text:list>
            <text:p text:style-name="P186"/>
            <text:list xml:id="list3599083443679359692" text:style-name="L16">
              <text:list-item>
                <text:p text:style-name="P106"><text:span text:style-name="T8">Szko</text:span><text:span text:style-name="T8">ła umożliwia pozyskanie pomocy niezbędnych do realizacji podstawy programowej</text:span></text:p>
              </text:list-item>
            </text:list>
            <text:p text:style-name="P5"/>
            <text:list xml:id="list2235085533545800942" text:style-name="L17">
              <text:list-item>
                <text:p text:style-name="P107"><text:span text:style-name="T8">Nauczyciele pracują na wybranych podręcznikach zgodnie z zaleceniami </text:span><text:span text:style-name="T8">MEN</text:span></text:p>
              </text:list-item>
            </text:list>
            <text:p text:style-name="P5"/>
            <text:list xml:id="list2358275546102233437" text:style-name="L18">
              <text:list-item>
                <text:p text:style-name="P108"><text:span text:style-name="T8">Nauczyciele </text:span><text:soft-page-break/><text:span text:style-name="T8">modyfikuj</text:span><text:span text:style-name="T8">ą formy i metody nauczania w zależności od poziomu i potrzeb grupy docelowej</text:span></text:p>
              </text:list-item>
            </text:list>
            <text:p text:style-name="P5"/>
            <text:p text:style-name="P187"/>
            <text:list xml:id="list6814134242374907964" text:style-name="L19">
              <text:list-item>
                <text:p text:style-name="P109"><text:span text:style-name="T8">Podniesienie jako</text:span><text:span text:style-name="T8">ści edukacji matematycznej</text:span></text:p>
              </text:list-item>
            </text:list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list xml:id="list11383053689086385" text:style-name="L20">
              <text:list-item>
                <text:p text:style-name="P45"><text:span text:style-name="T11"><text:s/></text:span><text:span text:style-name="T8">Kszta</text:span><text:span text:style-name="T8">łcenie rozwijające</text:span></text:p>
              </text:list-item>
            </text:list>
            <text:p text:style-name="P16"><text:span text:style-name="T8"><text:s/>kreatywno</text:span><text:span text:style-name="T8">ść i kompetencje cyfrowe uczni</text:span><text:span text:style-name="T8">ów, w tym bezpieczne i celowe wykorzystywanie technologii informacyjno-komunikacyjnych w realizacji podstawy programowej</text:span></text:p>
            <text:p text:style-name="P5"/>
            <text:p text:style-name="P5"/>
            <text:p text:style-name="P17"><text:span text:style-name="T11">8. </text:span><text:span text:style-name="T8">Profilaktyka uzale</text:span><text:span text:style-name="T8">żnień</text:span></text:p>
            <text:p text:style-name="P6"/>
            <text:p text:style-name="P6"/>
            <text:p text:style-name="P6"/>
            <text:p text:style-name="P189"/>
            <text:p text:style-name="P189"/>
            <text:p text:style-name="P190"><text:span text:style-name="T11">9. </text:span><text:span text:style-name="T8">Szko</text:span><text:span text:style-name="T8">ła prowadzi doradztwo zawodowe (Warsztaty, indywidualne konsultacje </text:span><text:span text:style-name="T8">doradcze dla uczni</text:span><text:span text:style-name="T8">ów)</text:span></text:p>
            <text:p text:style-name="P189"/>
            <text:p text:style-name="P189"/>
            <text:p text:style-name="P189"><text:soft-page-break/></text:p>
            <text:p text:style-name="P189"/>
            <text:p text:style-name="P189"/>
            <text:p text:style-name="P189"/>
            <text:p text:style-name="P191"/>
            <text:p text:style-name="P192"><text:span text:style-name="T11">10. </text:span><text:span text:style-name="T8">Szko</text:span><text:span text:style-name="T8">ła bada wyniki nauczania i osiągania podstawy programowej</text:span></text:p>
          </table:table-cell>
          <table:table-cell table:style-name="Tabela1.A1" office:value-type="string">
            <text:list xml:id="list5346592187010547801" text:style-name="L21">
              <text:list-item>
                <text:p text:style-name="P12">Monitoring dokumentów</text:p>
              </text:list-item>
            </text:list>
            <text:p text:style-name="P193"/>
            <text:p text:style-name="P7"/>
            <text:p text:style-name="P7"/>
            <text:p text:style-name="P7"/>
            <text:list xml:id="list1962863213941639493" text:style-name="L22">
              <text:list-item>
                <text:p text:style-name="P30"><text:span text:style-name="T8">Zestawy podr</text:span><text:span text:style-name="T8">ęcznik</text:span><text:span text:style-name="T8">ów s</text:span><text:span text:style-name="T8">ą zgodne z wykazami ministerialnymi</text:span></text:p>
              </text:list-item>
            </text:list>
            <text:p text:style-name="P194"/>
            <text:p text:style-name="P194"/>
            <text:list xml:id="list2304962332687919372" text:style-name="L23">
              <text:list-item>
                <text:p text:style-name="P31"><text:span text:style-name="T8">Sk</text:span><text:span text:style-name="T8">ładanie pisemnego zapotrzebowania u kierownika administracyjnego</text:span></text:p>
              </text:list-item>
            </text:list>
            <text:p text:style-name="P5"/>
            <text:p text:style-name="P194"/>
            <text:p text:style-name="P7"/>
            <text:p text:style-name="P7"/>
            <text:list xml:id="list5228322871222051323" text:style-name="L24">
              <text:list-item>
                <text:p text:style-name="P32"><text:span text:style-name="T8">Szko</text:span><text:span text:style-name="T8">ła wyposaża wszystkich uczni</text:span><text:span text:style-name="T8">ów PS zgodnie z zaleceniami MEN</text:span></text:p>
              </text:list-item>
            </text:list>
            <text:p text:style-name="P197"/>
            <text:p text:style-name="P197"/>
            <text:p text:style-name="P197"/>
            <text:list xml:id="list8366498726259902573" text:style-name="L25">
              <text:list-item>
                <text:p text:style-name="P33"><text:span text:style-name="T8">Nauczyciele przeprowadzaj</text:span><text:span text:style-name="T8">ą diagnozę nauczanej grupy</text:span></text:p>
              </text:list-item>
            </text:list>
            <text:p text:style-name="P7"/>
            <text:list xml:id="list4310038106087275208" text:style-name="L26">
              <text:list-item>
                <text:p text:style-name="P46"><text:soft-page-break/><text:span text:style-name="T8">Nauczyciele przygotowuj</text:span><text:span text:style-name="T8">ą programy nauczania i stosowne IPety</text:span></text:p>
              </text:list-item>
              <text:list-item>
                <text:p text:style-name="P51"><text:span text:style-name="T8">Nauczyciele opracowuj</text:span><text:span text:style-name="T8">ą programy autorskie</text:span></text:p>
              </text:list-item>
              <text:list-item>
                <text:p text:style-name="P57">Konkursy matematyczne</text:p>
              </text:list-item>
            </text:list>
            <text:p text:style-name="P195"/>
            <text:list xml:id="list1361037755575069303" text:style-name="L27">
              <text:list-item>
                <text:p text:style-name="P52"><text:span text:style-name="T8">Zaj</text:span><text:span text:style-name="T8">ęcia rozwijające w klasach VIII</text:span></text:p>
              </text:list-item>
            </text:list>
            <text:p text:style-name="P198"/>
            <text:list xml:id="list7274187738507328511" text:style-name="L28">
              <text:list-item>
                <text:p text:style-name="P62"><text:span text:style-name="T8">Zaj</text:span><text:span text:style-name="T8">ęcia dydaktyczny-wyr</text:span><text:span text:style-name="T8">ównawcze IIb</text:span></text:p>
              </text:list-item>
            </text:list>
            <text:p text:style-name="P112"><text:span text:style-name="T8">Cykliczne monitorowanie post</text:span><text:span text:style-name="T8">ęp</text:span><text:span text:style-name="T8">ów uczniów-sesja z plusem</text:span></text:p>
            <text:p text:style-name="P110"/>
            <text:list xml:id="list367522774969005765" text:style-name="L29">
              <text:list-item>
                <text:p text:style-name="P66">Realizacja programu “Asy internetu” </text:p>
              </text:list-item>
              <text:list-item>
                <text:p text:style-name="P70"><text:span text:style-name="T8">Zaj</text:span><text:span text:style-name="T8">ęcia rozwijające kreatywność prowadzone w czasie godzin wychowawczych </text:span></text:p>
              </text:list-item>
              <text:list-item>
                <text:p text:style-name="P66">Zajęcia “Tworzę, bo lubię”</text:p>
              </text:list-item>
            </text:list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list xml:id="list6118221630261058195" text:style-name="L30">
              <text:list-item>
                <text:p text:style-name="P67">Przedstawienie profilaktyczne</text:p>
              </text:list-item>
              <text:list-item>
                <text:p text:style-name="P67">Warsztaty w klasach VII-VIII</text:p>
              </text:list-item>
              <text:list-item>
                <text:p text:style-name="P67">Konkurs literacki dla klas VII-VIII</text:p>
              </text:list-item>
            </text:list>
            <text:p text:style-name="P195"/>
            <text:p text:style-name="P195"/>
            <text:list xml:id="list1719735069086041052" text:style-name="L31">
              <text:list-item>
                <text:p text:style-name="P71"><text:span text:style-name="T8">Rada szkoleniowa “Profilaktyka uzale</text:span><text:span text:style-name="T8">żnień”</text:span></text:p>
              </text:list-item>
            </text:list>
            <text:p text:style-name="P195"/>
            <text:list xml:id="list3718003926919785153" text:style-name="L32">
              <text:list-item>
                <text:p text:style-name="P19">Poznajemy zawody naszych rodziców</text:p>
              </text:list-item>
              <text:list-item>
                <text:p text:style-name="P63"><text:span text:style-name="T8">Wspó</text:span><text:span text:style-name="T8">łpraca z doradcami z</text:span></text:p>
              </text:list-item>
              <text:list-item>
                <text:p text:style-name="P26">,,Mobilnego centrum doradztwa zawodowego</text:p>
              </text:list-item>
            </text:list>
            <text:p text:style-name="P18"><text:span text:style-name="T8">Wspó</text:span><text:span text:style-name="T8">łpraca ze szkołami branżowymi</text:span></text:p>
            <text:list xml:id="list6094766324465113922" text:style-name="L33">
              <text:list-item>
                <text:p text:style-name="P34"><text:span text:style-name="T8">Wspó</text:span><text:span text:style-name="T8">łpraca z,,PP-P”</text:span></text:p>
              </text:list-item>
              <text:list-item>
                <text:p text:style-name="P34"><text:span text:style-name="T8">Indywidualne konsultacje doradcze dla ch</text:span><text:span text:style-name="T8">ętnych uczni</text:span><text:span text:style-name="T8">ów</text:span></text:p>
              </text:list-item>
              <text:list-item>
                <text:p text:style-name="P72"><text:span text:style-name="T8">Spotkania ze studentami uczelni wy</text:span><text:span text:style-name="T8">ższych</text:span></text:p>
              </text:list-item>
              <text:list-item>
                <text:p text:style-name="P47"><text:span text:style-name="T8">Spotkania z przedstawicielami ró</text:span><text:span text:style-name="T8">żnych </text:span><text:soft-page-break/><text:span text:style-name="T8">zawod</text:span><text:span text:style-name="T8">ów</text:span></text:p>
              </text:list-item>
              <text:list-item>
                <text:p text:style-name="P68">Spotkania z doradcami zawodowymi</text:p>
              </text:list-item>
              <text:list-item>
                <text:p text:style-name="P72"><text:span text:style-name="T8">Udzia</text:span><text:span text:style-name="T8">ł w Dniach Otwartych szk</text:span><text:span text:style-name="T8">ó</text:span><text:span text:style-name="T8">ł średnich</text:span></text:p>
              </text:list-item>
              <text:list-item>
                <text:p text:style-name="P47"><text:span text:style-name="T8">Warsztaty, </text:span><text:span text:style-name="T8">spotkania w klasach i indywidualnie</text:span></text:p>
              </text:list-item>
            </text:list>
            <text:p text:style-name="P199"/>
            <text:list xml:id="list1345583364795462426" text:style-name="L34">
              <text:list-item>
                <text:p text:style-name="P75">Sprawdziany dyrektorskie</text:p>
              </text:list-item>
              <text:list-item>
                <text:p text:style-name="P20">Sprawdziany próbne</text:p>
              </text:list-item>
            </text:list>
            <text:list xml:id="list4363486742609782366" text:style-name="L35">
              <text:list-item>
                <text:p text:style-name="P111">Sprawdziany na wejściu</text:p>
              </text:list-item>
            </text:list>
          </table:table-cell>
          <table:table-cell table:style-name="Tabela1.A1" office:value-type="string">
            <text:p text:style-name="P127">Dyrektor</text:p>
            <text:p text:style-name="P128"/>
            <text:p text:style-name="P134">W - ce dyrektor</text:p>
            <text:p text:style-name="P135"/>
            <text:p text:style-name="P135"/>
            <text:p text:style-name="P135"/>
            <text:p text:style-name="P200"/>
            <text:p text:style-name="P200"/>
            <text:p text:style-name="P201">Przew. zespołów przedmiotowych</text:p>
            <text:p text:style-name="P202"/>
            <text:p text:style-name="P204"/>
            <text:p text:style-name="P204"/>
            <text:p text:style-name="P204"/>
            <text:p text:style-name="P204">Zainteresowani <text:s/>nauczyciel</text:p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><text:soft-page-break/></text:p>
            <text:p text:style-name="P135"/>
            <text:p text:style-name="P135"/>
            <text:p text:style-name="P135"/>
            <text:p text:style-name="P135"/>
            <text:p text:style-name="P135"/>
            <text:p text:style-name="P136"><text:span text:style-name="T8">Zespó</text:span><text:span text:style-name="T8">ł matematyk</text:span><text:span text:style-name="T8">ów</text:span></text:p>
            <text:p text:style-name="P137"/>
            <text:p text:style-name="P137"/>
            <text:p text:style-name="P137"/>
            <text:p text:style-name="P137"/>
            <text:p text:style-name="P127">A. Kossek</text:p>
            <text:p text:style-name="P128"/>
            <text:p text:style-name="P136"><text:span text:style-name="T8">J. Miazek, </text:span><text:span text:style-name="T8">Ż. Śliwiok</text:span></text:p>
            <text:p text:style-name="P138">E.Kawka</text:p>
            <text:p text:style-name="P128"/>
            <text:p text:style-name="P128"/>
            <text:p text:style-name="P10"/>
            <text:p text:style-name="P5"/>
            <text:p text:style-name="P16"><text:span text:style-name="T8">K. Sowi</text:span><text:span text:style-name="T8">ńska</text:span></text:p>
            <text:p text:style-name="P10"><text:s/>W. Nowak</text:p>
            <text:p text:style-name="P10"><text:s/>W. Nowak</text:p>
            <text:p text:style-name="P10"><text:s/>I .Drzewiecka</text:p>
            <text:p text:style-name="P10"><text:s/>R. Wojtasik </text:p>
            <text:p text:style-name="P16"><text:span text:style-name="T8">J. Miazek, </text:span><text:span text:style-name="T8">Ż. Śliwiok</text:span></text:p>
            <text:p text:style-name="P5"/>
            <text:p text:style-name="P135"/>
            <text:p text:style-name="P139">Nauczyciele I - III</text:p>
            <text:p text:style-name="P5"/>
            <text:p text:style-name="P134">U. Borucka</text:p>
            <text:p text:style-name="P135"/>
            <text:p text:style-name="P135"/>
            <text:p text:style-name="P135"/>
            <text:p text:style-name="P135"/>
            <text:p text:style-name="P135"><text:soft-page-break/></text:p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4">W - ce dyrektor</text:p>
          </table:table-cell>
        </table:table-row>
        <table:table-row>
          <table:table-cell table:style-name="Tabela1.A1" office:value-type="string">
            <text:p text:style-name="P149"><text:span text:style-name="T11">3. Uczniowie s</text:span><text:span text:style-name="T11">ą aktywni</text:span></text:p>
          </table:table-cell>
          <table:table-cell table:style-name="Tabela1.A1" office:value-type="string">
            <text:list xml:id="list8843529315731516299" text:style-name="L36">
              <text:list-item>
                <text:p text:style-name="P113"><text:span text:style-name="T8">Szko</text:span><text:span text:style-name="T8">ła oferuje udział w zajęciach zorganizowanych poza plac</text:span><text:span text:style-name="T8">ówk</text:span><text:span text:style-name="T8">ą</text:span></text:p>
              </text:list-item>
            </text:list>
            <text:p text:style-name="P5"/>
            <text:list xml:id="list5398273080814061558" text:style-name="L37">
              <text:list-item>
                <text:p text:style-name="P76"><text:span text:style-name="T8">Szko</text:span><text:span text:style-name="T8">ła wspiera uczni</text:span><text:span text:style-name="T8">ów w podejmowaniu przez nich samodzielnych inicjatyw</text:span></text:p>
              </text:list-item>
            </text:list>
            <text:p text:style-name="P205"/>
            <text:list xml:id="list5251536496623950498" text:style-name="L38">
              <text:list-item>
                <text:p text:style-name="P29"><text:span text:style-name="T8">Uczniowie uczestnicz</text:span><text:span text:style-name="T8">ą w zajęciach rozwijających na terenie szkoły</text:span></text:p>
              </text:list-item>
            </text:list>
            <text:p text:style-name="P5"/>
            <text:p text:style-name="P5"/>
            <text:list xml:id="list7478062182078652212" text:style-name="L39">
              <text:list-item>
                <text:p text:style-name="P77"><text:span text:style-name="T8">Uczniowie uczestnicz</text:span><text:span text:style-name="T8">ą w konkursach szkolnych i pozaszkolnych</text:span></text:p>
              </text:list-item>
            </text:list>
          </table:table-cell>
          <table:table-cell table:style-name="Tabela1.A1" office:value-type="string">
            <text:list xml:id="list2536261918780760449" text:style-name="L40">
              <text:list-item>
                <text:p text:style-name="P114"><text:span text:style-name="T8">Interdyscyplinarny program edukacji medialnej </text:span><text:span text:style-name="T8">„</text:span><text:span text:style-name="T8">Kino Szko</text:span><text:span text:style-name="T8">ła”</text:span></text:p>
              </text:list-item>
              <text:list-item>
                <text:p text:style-name="P115"><text:span text:style-name="T8">Wspó</text:span><text:span text:style-name="T8">łpraca z </text:span><text:span text:style-name="T8">Teatrem </text:span><text:span text:style-name="T8">Wielkim w Łodzi </text:span><text:span text:style-name="T8">–</text:span><text:span text:style-name="T8"> </text:span><text:span text:style-name="T8">„</text:span><text:span text:style-name="T8">Bli</text:span><text:span text:style-name="T8">żej </text:span><text:span text:style-name="T8">Teatru </text:span><text:span text:style-name="T8">Wielkiego”</text:span></text:p>
              </text:list-item>
              <text:list-item>
                <text:p text:style-name="P116">Edukacja Muzyczna</text:p>
              </text:list-item>
            </text:list>
            <text:p text:style-name="P207"/>
            <text:list xml:id="list103581147854697813" text:style-name="L41">
              <text:list-item>
                <text:p text:style-name="P13">Szkolny Klub Wolontariatu</text:p>
              </text:list-item>
            </text:list>
            <text:p text:style-name="P193"/>
            <text:p text:style-name="P193"/>
            <text:list xml:id="list7971567341290042759" text:style-name="L42">
              <text:list-item>
                <text:p text:style-name="P118">Demokratyczne wybory do Rady</text:p>
              </text:list-item>
              <text:list-item>
                <text:p text:style-name="P120"><text:span text:style-name="T8">Samorz</text:span><text:span text:style-name="T8">ądu Uczniowskiego</text:span></text:p>
              </text:list-item>
              <text:list-item>
                <text:p text:style-name="P122">Wg harmonogramu</text:p>
              </text:list-item>
            </text:list>
            <text:p text:style-name="P208"/>
            <text:p text:style-name="P208"/>
            <text:p text:style-name="P208"/>
            <text:p text:style-name="P208"/>
            <text:list xml:id="list7890525262607040612" text:style-name="L43">
              <text:list-item>
                <text:p text:style-name="P59">Wg harmonogramu</text:p>
              </text:list-item>
            </text:list>
          </table:table-cell>
          <table:table-cell table:style-name="Tabela1.A1" office:value-type="string">
            <text:p text:style-name="P212">Wychowawcy </text:p>
            <text:p text:style-name="P213"/>
            <text:p text:style-name="P127">p. Miazek, </text:p>
            <text:p text:style-name="P130"><text:span text:style-name="T8">p. </text:span><text:span text:style-name="T8">Śliwiok</text:span></text:p>
            <text:p text:style-name="P127">p. Kawka, p. Bronowska</text:p>
            <text:p text:style-name="P140"/>
            <text:p text:style-name="P140"><text:s/>A. Grudniewska</text:p>
            <text:p text:style-name="P141">E. Hanulak</text:p>
            <text:p text:style-name="P128"/>
            <text:p text:style-name="P127"/>
            <text:p text:style-name="P130"><text:span text:style-name="T8">K. Sowi</text:span><text:span text:style-name="T8">ńska</text:span></text:p>
            <text:p text:style-name="P5"/>
            <text:p text:style-name="P15"><text:s/></text:p>
            <text:p text:style-name="P15">Dyrektor </text:p>
            <text:p text:style-name="P15">Nauczyciele</text:p>
            <text:p text:style-name="P5"/>
            <text:p text:style-name="P142"/>
            <text:p text:style-name="P142"/>
            <text:p text:style-name="P141">Nauczyciele</text:p>
          </table:table-cell>
        </table:table-row>
        <table:table-row table:style-name="Tabela1.5">
          <table:table-cell table:style-name="Tabela1.A1" office:value-type="string">
            <text:p text:style-name="P214"><text:span text:style-name="T11">4. Respektowane s</text:span><text:span text:style-name="T11">ą normy społeczne, kształtowane są postawy</text:span></text:p>
          </table:table-cell>
          <table:table-cell table:style-name="Tabela1.A1" office:value-type="string">
            <text:p text:style-name="P173"><text:span text:style-name="T9"> </text:span><text:span text:style-name="T8">Zapewnienie uczniom bezpiecze</text:span><text:span text:style-name="T9">ń</text:span><text:span text:style-name="T8">stwa</text:span></text:p>
            <text:p text:style-name="P171"/>
            <text:p text:style-name="P171"/>
            <text:p text:style-name="P171"/>
            <text:p text:style-name="P171"><text:soft-page-break/></text:p>
            <text:p text:style-name="P171"/>
            <text:p text:style-name="P171"/>
            <text:p text:style-name="P215"><text:span text:style-name="T9"></text:span><text:span text:style-name="T8">Wychowanie do warto</text:span><text:span text:style-name="T8">ści przez kształtowanie postaw obywatelskich </text:span></text:p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><text:soft-page-break/></text:p>
            <text:p text:style-name="P217"><text:span text:style-name="T9"> </text:span><text:span text:style-name="T8">Wzmacnianie wychowawczej roli szko</text:span><text:span text:style-name="T9">ł</text:span><text:span text:style-name="T8">y</text:span></text:p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8"><text:span text:style-name="T9"> </text:span><text:span text:style-name="T8">Dzia</text:span><text:span text:style-name="T9">ł</text:span><text:span text:style-name="T8">a</text:span><text:span text:style-name="T8">nia szko</text:span><text:span text:style-name="T9">ł</text:span><text:span text:style-name="T8">y ukierunkowane s</text:span><text:span text:style-name="T9">ą</text:span><text:span text:style-name="T8"> </text:span><text:span text:style-name="T8">na osi</text:span><text:span text:style-name="T9">ą</text:span><text:span text:style-name="T8">gni</text:span><text:span text:style-name="T9">ę</text:span><text:span text:style-name="T8">cie sylwetki absolwenta</text:span></text:p>
            <text:p text:style-name="P219"/>
            <text:p text:style-name="P5"/>
          </table:table-cell>
          <table:table-cell table:style-name="Tabela1.A1" office:value-type="string">
            <text:list xml:id="list4113968038184600704" text:style-name="L44">
              <text:list-item>
                <text:p text:style-name="P35"><text:span text:style-name="T8">Aktywne pe</text:span><text:span text:style-name="T8">łnienie przez nauczycieli dyżur</text:span><text:span text:style-name="T8">ów w czasie przerw wg harmonogramu;</text:span></text:p>
              </text:list-item>
              <text:list-item>
                <text:p text:style-name="P64"><text:span text:style-name="T8">Nauczyciele organizuj</text:span><text:span text:style-name="T8">ą wycieczki i inne imprezy przypominają przed zasady </text:span><text:span text:style-name="T8">bezpieczeństwa i sprawują opiekę w czasie ich trwania</text:span></text:p>
              </text:list-item>
              <text:list-item>
                <text:p text:style-name="P35"><text:span text:style-name="T8">Monitoring </text:span><text:span text:style-name="T8">–</text:span><text:span text:style-name="T8"> analiza wypadkowo</text:span><text:span text:style-name="T8">ści</text:span></text:p>
              </text:list-item>
              <text:list-item>
                <text:p text:style-name="P48"><text:span text:style-name="T8">Udzielanie pierwszej pomocy przez piel</text:span><text:span text:style-name="T8">ęgniarkę szkolną</text:span></text:p>
              </text:list-item>
              <text:list-item>
                <text:p text:style-name="P53"><text:soft-page-break/><text:span text:style-name="T8">Sporz</text:span><text:span text:style-name="T8">ądzenie harmonogramu przegląd</text:span><text:span text:style-name="T8">ów</text:span></text:p>
              </text:list-item>
            </text:list>
            <text:p text:style-name="P211"><text:span text:style-name="T8">Wykonywanie bie</text:span><text:span text:style-name="T8">żących remont</text:span><text:span text:style-name="T8">ów zapewniaj</text:span><text:span text:style-name="T8">ących bezpieczeństwa ucznia</text:span></text:p>
            <text:p text:style-name="P209"/>
            <text:list xml:id="list3590014654733809130" text:style-name="L45">
              <text:list-item>
                <text:p text:style-name="P80"><text:span text:style-name="T8">Konkurs piosenki </text:span><text:span text:style-name="T8">żołnierskiej I patriotycznej </text:span></text:p>
              </text:list-item>
              <text:list-item>
                <text:p text:style-name="P80"><text:span text:style-name="T8">Projekt: 80-ta rocznica wybuchu II wojny </text:span><text:span text:style-name="T8">światowej </text:span></text:p>
              </text:list-item>
              <text:list-item>
                <text:p text:style-name="P80"><text:span text:style-name="T8">Wybory do M</text:span><text:span text:style-name="T8">łodzieżowej Rady Miasta</text:span></text:p>
              </text:list-item>
              <text:list-item>
                <text:p text:style-name="P79">Udział Pocztu Sztandarowego w imprezach miejskich</text:p>
              </text:list-item>
            </text:list>
            <text:p text:style-name="P78"/>
            <text:list xml:id="list43479798" text:continue-numbering="true" text:style-name="L45">
              <text:list-item>
                <text:p text:style-name="P80"><text:span text:style-name="T8">Dzie</text:span><text:span text:style-name="T8">ń Języka Ojczystego </text:span></text:p>
              </text:list-item>
              <text:list-item>
                <text:p text:style-name="P80"><text:span text:style-name="T8">Wystawa po</text:span><text:span text:style-name="T8">świecona Św. Janowi Pawłowi II w setną rocznicę urodzin </text:span></text:p>
              </text:list-item>
              <text:list-item>
                <text:p text:style-name="P79">Poznajemy legendy o Polsce przedstawienie dla klas 0-III </text:p>
              </text:list-item>
              <text:list-item>
                <text:p text:style-name="P79">Przedstawienie teatralne </text:p>
              </text:list-item>
              <text:list-item>
                <text:p text:style-name="P80"><text:span text:style-name="T8">“Z biegiem Wis</text:span><text:span text:style-name="T8">ły”- Część artystyczna dla klas I-III</text:span></text:p>
              </text:list-item>
              <text:list-item>
                <text:p text:style-name="P80"><text:span text:style-name="T8">Mi</text:span><text:span text:style-name="T8">ędzyszkolny konkurs “Kto Ty jesteś...?” </text:span></text:p>
              </text:list-item>
              <text:list-item>
                <text:p text:style-name="P80"><text:span text:style-name="T8">Mi</text:span><text:span text:style-name="T8">ędzyszkolny konkurs “Radomsko” - moje miasto, moje dziedzictwo”</text:span></text:p>
              </text:list-item>
            </text:list>
            <text:p text:style-name="P220"><text:span text:style-name="T8">Wspó</text:span><text:span text:style-name="T8">łpraca z <text:s/>DDPS </text:span><text:span text:style-name="T8">–</text:span><text:span text:style-name="T8"> jestem obywatelem</text:span></text:p>
            <text:list xml:id="list8264460169037244747" text:style-name="L46">
              <text:list-item>
                <text:p text:style-name="P36"><text:span text:style-name="T8">Lekcje nt. Bezpiecze</text:span><text:span text:style-name="T8">ństwa w Internecie (godz. </text:span><text:span text:style-name="T8">wych.)</text:span></text:p>
              </text:list-item>
              <text:list-item>
                <text:p text:style-name="P36"><text:span text:style-name="T8">Bezpieczny Internet </text:span><text:span text:style-name="T8">–</text:span><text:span text:style-name="T8">pogadanki</text:span></text:p>
              </text:list-item>
              <text:list-item>
                <text:p text:style-name="P36"><text:span text:style-name="T8">Lekcje na temat bezpiecze</text:span><text:span text:style-name="T8">ństwa w Internecie</text:span></text:p>
              </text:list-item>
              <text:list-item>
                <text:p text:style-name="P73"><text:span text:style-name="T8">Bezpieczne dziecko w Internecie</text:span><text:span text:style-name="T8">–</text:span><text:span text:style-name="T8"> warsztaty dla uczniów</text:span></text:p>
              </text:list-item>
            </text:list>
            <text:p text:style-name="P210"><text:soft-page-break/>Pedagogizacja rodziców na wywiadówce</text:p>
            <text:p text:style-name="P7"/>
            <text:p text:style-name="P7"/>
            <text:p text:style-name="P7"/>
            <text:list xml:id="list4382272269707904237" text:style-name="L47">
              <text:list-item>
                <text:p text:style-name="P37"><text:span text:style-name="T8">„</text:span><text:span text:style-name="T8">Apetyt na sprawno</text:span><text:span text:style-name="T8">ść''</text:span><text:span text:style-name="T8">–</text:span><text:span text:style-name="T8"> jedna przerwa dziennie</text:span></text:p>
              </text:list-item>
              <text:list-item>
                <text:p text:style-name="P54"><text:span text:style-name="T8">„</text:span><text:span text:style-name="T8">Abecad</text:span><text:span text:style-name="T8">ło zdrowego człowieka''</text:span><text:span text:style-name="T8">–</text:span><text:span text:style-name="T8"> program V </text:span><text:span text:style-name="T8">–</text:span><text:span text:style-name="T8">VII</text:span></text:p>
              </text:list-item>
              <text:list-item>
                <text:p text:style-name="P69">„Kino-szkoła''edukacja muzyczna</text:p>
              </text:list-item>
              <text:list-item>
                <text:p text:style-name="P74"><text:span text:style-name="T8">Edukacja muzyczna w klasach </text:span><text:span text:style-name="T8">„</text:span><text:span text:style-name="T8">0''i kl. 1b</text:span></text:p>
              </text:list-item>
              <text:list-item>
                <text:p text:style-name="P74"><text:span text:style-name="T8">Turniej dla klas IV pt. </text:span><text:span text:style-name="T8">„</text:span><text:span text:style-name="T8">Ja jestem OK. </text:span><text:span text:style-name="T8">Ty </text:span><text:span text:style-name="T8">jeste</text:span><text:span text:style-name="T8">ś OK''</text:span></text:p>
              </text:list-item>
              <text:list-item>
                <text:p text:style-name="P82"><text:span text:style-name="T8">Udzia</text:span><text:span text:style-name="T8">ł w uroczystościach miejskich</text:span></text:p>
              </text:list-item>
              <text:list-item>
                <text:p text:style-name="P65"><text:span text:style-name="T8">„</text:span><text:span text:style-name="T8">Podchody''</text:span><text:span text:style-name="T8">–</text:span><text:span text:style-name="T8"> zabawy w dobrym towarzystwie</text:span></text:p>
              </text:list-item>
              <text:list-item>
                <text:p text:style-name="P74"><text:span text:style-name="T8">Szkolne ko</text:span><text:span text:style-name="T8">ło Caritas</text:span></text:p>
              </text:list-item>
              <text:list-item>
                <text:p text:style-name="P37"><text:span text:style-name="T8">Spotkanie ze stra</text:span><text:span text:style-name="T8">żakiem -warsztat</text:span></text:p>
              </text:list-item>
              <text:list-item>
                <text:p text:style-name="P69">Lekcje wychowawcze</text:p>
              </text:list-item>
              <text:list-item>
                <text:p text:style-name="P65"><text:span text:style-name="T8">Wzmocnienie dzia</text:span><text:span text:style-name="T8">łań integrujących grupę i uczących tolerancji wobec</text:span></text:p>
              </text:list-item>
            </text:list>
            <text:p text:style-name="P211"><text:span text:style-name="T8">odmienno</text:span><text:span text:style-name="T8">ści</text:span></text:p>
            <text:list xml:id="list7903470802650852519" text:style-name="L48">
              <text:list-item>
                <text:p text:style-name="P21">Zbiórka surowców wtórnych</text:p>
              </text:list-item>
              <text:list-item>
                <text:p text:style-name="P21">Wdrażanie nowego programu profilaktyczno-wychowawczego</text:p>
              </text:list-item>
            </text:list>
            <text:p text:style-name="P196">Zapoznanie uczniów z sylwetką absolwenta poprzez imprezy o charakterze o charakterze profilaktyczno–wychowawczym, na godzinach wychowawczych</text:p>
            <text:p text:style-name="P7"/>
            <text:p text:style-name="P7"/>
            <text:p text:style-name="P7"/>
            <text:p text:style-name="P7"/>
            <text:list xml:id="list8041069831625843146" text:style-name="L49">
              <text:list-item>
                <text:p text:style-name="P22">Analiza sylwetki absolwenta w klasie VIII</text:p>
              </text:list-item>
            </text:list>
            <text:p text:style-name="P7"/>
            <text:p text:style-name="P5"/>
          </table:table-cell>
          <table:table-cell table:style-name="Tabela1.A1" office:value-type="string">
            <text:p text:style-name="P127">Wszyscy nauczyciele</text:p>
            <text:p text:style-name="P5"/>
            <text:p text:style-name="P5"/>
            <text:p text:style-name="P5"/>
            <text:p text:style-name="P5"/>
            <text:list xml:id="list2362782455437122537" text:style-name="L50">
              <text:list-item>
                <text:p text:style-name="P84">M. Górka</text:p>
              </text:list-item>
            </text:list>
            <text:p text:style-name="P170"/>
            <text:p text:style-name="P170"><text:soft-page-break/></text:p>
            <text:p text:style-name="P5"/>
            <text:p text:style-name="P5"/>
            <text:p text:style-name="P5"/>
            <text:p text:style-name="P5"/>
            <text:p text:style-name="P10">J. Bronowska</text:p>
            <text:p text:style-name="P10">E. Kawka</text:p>
            <text:p text:style-name="P5"/>
            <text:p text:style-name="P16"><text:span text:style-name="T8"><text:s/>K. Sowi</text:span><text:span text:style-name="T8">ńska</text:span></text:p>
            <text:p text:style-name="P10"><text:s/>B. Franczyk</text:p>
            <text:p text:style-name="P16"><text:span text:style-name="T8">K. Sowi</text:span><text:span text:style-name="T8">ńska</text:span></text:p>
            <text:p text:style-name="P169"><text:s/>B. Franczyk</text:p>
            <text:p text:style-name="P10">Opiekunowie S.U</text:p>
            <text:p text:style-name="P5"/>
            <text:p text:style-name="P10"><text:s/></text:p>
            <text:p text:style-name="P10"/>
            <text:p text:style-name="P10">D. Pacholik</text:p>
            <text:p text:style-name="P10"><text:s/>A. Wawrzonek</text:p>
            <text:p text:style-name="P16"><text:span text:style-name="T8"><text:s/>M. Ma</text:span><text:span text:style-name="T8">łachowska</text:span></text:p>
            <text:p text:style-name="P10"><text:s/>R. Wojtasik</text:p>
            <text:p text:style-name="P10"><text:s/>R. Drzewiecka</text:p>
            <text:p text:style-name="P10"><text:s/>A. Kempa</text:p>
            <text:p text:style-name="P10"><text:s/>A. Kossek</text:p>
            <text:p text:style-name="P10"><text:s/>E. Kawka</text:p>
            <text:p text:style-name="P10"><text:s/>E. Kaczmarczyk</text:p>
            <text:p text:style-name="P10"><text:s/>J. Nitecka</text:p>
            <text:p text:style-name="P10"><text:s/>J. Ligęza</text:p>
            <text:p text:style-name="P10"><text:s/>B. Nowak</text:p>
            <text:p text:style-name="P16"><text:span text:style-name="T8"><text:s/>K. Sowi</text:span><text:span text:style-name="T8">ńska</text:span></text:p>
            <text:p text:style-name="P10"><text:s/>B. Franczyk</text:p>
            <text:p text:style-name="P172"><text:span text:style-name="T8"><text:s/>K. Sowi</text:span><text:span text:style-name="T8">ńska</text:span></text:p>
            <text:p text:style-name="P170"/>
            <text:p text:style-name="P170"/>
            <text:p text:style-name="P170"/>
            <text:p text:style-name="P170"><text:soft-page-break/></text:p>
            <text:p text:style-name="P143">E. Kawka</text:p>
            <text:p text:style-name="P203">Nauczyciele realizujący program</text:p>
            <text:p text:style-name="P127">Wychowawcy</text:p>
            <text:p text:style-name="P143">E. Kawka</text:p>
            <text:p text:style-name="P221"><text:span text:style-name="T8">K. Sowi</text:span><text:span text:style-name="T8">ńska</text:span></text:p>
            <text:p text:style-name="P222"><text:s/>Wychowawcy</text:p>
            <text:p text:style-name="P144"/>
            <text:p text:style-name="P5"/>
            <text:p text:style-name="P5"/>
            <text:p text:style-name="P5"/>
            <text:p text:style-name="P203">E. Kaczmatczyk</text:p>
            <text:p text:style-name="P203">Wychowawcy</text:p>
            <text:p text:style-name="P202"/>
            <text:p text:style-name="P202"/>
            <text:p text:style-name="P202"/>
            <text:p text:style-name="P5"/>
            <text:p text:style-name="P128"/>
            <text:p text:style-name="P223"/>
            <text:p text:style-name="P132"/>
            <text:p text:style-name="P132"/>
            <text:p text:style-name="P132">Wychowawcy</text:p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</table:table-cell>
        </table:table-row>
        <table:table-row>
          <table:table-cell table:style-name="Tabela1.A1" office:value-type="string">
            <text:p text:style-name="P147">5. Szkoła wspomaga rozwój uczniów z uwzględnieniem</text:p>
            <text:p text:style-name="P224">ich indywidualnej sytuacji</text:p>
          </table:table-cell>
          <table:table-cell table:style-name="Tabela1.A1" office:value-type="string">
            <text:p text:style-name="P225"><text:span text:style-name="T9"> </text:span><text:span text:style-name="T8">Obj</text:span><text:span text:style-name="T9">ę</text:span><text:span text:style-name="T8">cie zaj</text:span><text:span text:style-name="T9">ę</text:span><text:span text:style-name="T8">ciami uczni</text:span><text:span text:style-name="T9">ó</text:span><text:span text:style-name="T8">w, kt</text:span><text:span text:style-name="T9">ó</text:span><text:span text:style-name="T8">rzy maj</text:span><text:span text:style-name="T9">ą</text:span><text:span text:style-name="T8"> trudno</text:span><text:span text:style-name="T8">ści w nauce</text:span></text:p>
            <text:p text:style-name="P236"><text:span text:style-name="T9"> </text:span><text:span text:style-name="T8">Indywidualizacja </text:span><text:soft-page-break/><text:span text:style-name="T8">procesu nauczania w zale</text:span><text:span text:style-name="T9">ż</text:span><text:span text:style-name="T8">no</text:span><text:span text:style-name="T8">ści od potrzeb ucznia</text:span></text:p>
            <text:p text:style-name="P226"><text:span text:style-name="T9"> </text:span><text:span text:style-name="T8">Pomoc uczniom z trudno</text:span><text:span text:style-name="T8">ściami</text:span></text:p>
            <text:p text:style-name="P237"><text:span text:style-name="T9"> </text:span><text:span text:style-name="T8">Diagnoza sposobu wspomagania przez szko</text:span><text:span text:style-name="T9">łę</text:span><text:span text:style-name="T8"> rozwoju ucznia z</text:span></text:p>
            <text:p text:style-name="P238"><text:span text:style-name="T8">uwzgl</text:span><text:span text:style-name="T8">ędnieniem jego indywidualnej sytuacji</text:span></text:p>
            <text:p text:style-name="P227"><text:span text:style-name="T9"> </text:span><text:span text:style-name="T8">Uwzgl</text:span><text:span text:style-name="T9">ę</text:span><text:span text:style-name="T8">dnianie potrzeb uczni</text:span><text:span text:style-name="T9">ó</text:span><text:span text:style-name="T8">w zdolnych i stworzenie im odpowiednich warunków do rozwijania</text:span></text:p>
            <text:p text:style-name="P185"><text:span text:style-name="T8">zainteresowa</text:span><text:span text:style-name="T8">ń</text:span></text:p>
            <text:p text:style-name="P239"><text:span text:style-name="T9"> </text:span><text:span text:style-name="T8">Wsp</text:span><text:span text:style-name="T9">ó</text:span><text:span text:style-name="T9">ł</text:span><text:span text:style-name="T8">praca z rodzicami ucznia maj</text:span><text:span text:style-name="T9">ą</text:span><text:span text:style-name="T8">ca na celu </text:span><text:span text:style-name="T8">popraw</text:span><text:span text:style-name="T9">ę</text:span><text:span text:style-name="T8"> wynik</text:span><text:span text:style-name="T9">ó</text:span><text:span text:style-name="T8">w nauczania</text:span></text:p>
          </table:table-cell>
          <table:table-cell table:style-name="Tabela1.A1" office:value-type="string">
            <text:p text:style-name="P240"/>
            <text:list xml:id="list1154322915776327332" text:style-name="L51">
              <text:list-item>
                <text:p text:style-name="P38"><text:span text:style-name="T8">Przydzia</text:span><text:span text:style-name="T8">ł zajęć uczniom</text:span></text:p>
              </text:list-item>
              <text:list-item>
                <text:p text:style-name="P42"><text:span text:style-name="T8">posiadaj</text:span><text:span text:style-name="T8">ącym opinie PPP i orzeczenia</text:span></text:p>
              </text:list-item>
              <text:list-item>
                <text:p text:style-name="P60">Wytypowanie uczniów z</text:p>
              </text:list-item>
              <text:list-item>
                <text:p text:style-name="P44"><text:soft-page-break/><text:span text:style-name="T8">trudno</text:span><text:span text:style-name="T8">ściami w nauce, podział na grupy wiekowe i przydzielenie im nauczycieli przedmiotu</text:span></text:p>
              </text:list-item>
              <text:list-item>
                <text:p text:style-name="P23">Indywidualizacja procesu nauczania</text:p>
                <text:p text:style-name="P23"/>
              </text:list-item>
              <text:list-item>
                <text:p text:style-name="P58">Zebranie informacji o uczniach zdolnych oraz o propozycjach zajęć rozwijających</text:p>
              </text:list-item>
              <text:list-item>
                <text:p text:style-name="P85"><text:span text:style-name="T8">Motywowanie uczniów do udzia</text:span><text:span text:style-name="T8">łu w pracach dodatkowych i konkursach przedmiotowych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list xml:id="list2818759074431308906" text:style-name="L52">
              <text:list-item>
                <text:p text:style-name="P39"><text:span text:style-name="T8">Przygotowanie si</text:span><text:span text:style-name="T8">ę uczni</text:span><text:span text:style-name="T8">ów do konkursów, olimpiad,osi</text:span><text:span text:style-name="T8">ąganie wysokich wynik</text:span><text:span text:style-name="T8">ów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list xml:id="list6554847936941545851" text:style-name="L53">
              <text:list-item>
                <text:p text:style-name="P40"><text:span text:style-name="T8">Bie</text:span><text:span text:style-name="T8">żące informowanie rodzic</text:span><text:span text:style-name="T8">ów o mo</text:span><text:span text:style-name="T8">żliwości poprawy wynik</text:span><text:span text:style-name="T8">ów i ocen</text:span></text:p>
              </text:list-item>
              <text:list-item>
                <text:p text:style-name="P81">Zachęcanie Rodziców do informowania szkoły o trudnościach domowych</text:p>
              </text:list-item>
            </text:list>
          </table:table-cell>
          <table:table-cell table:style-name="Tabela1.A1" office:value-type="string">
            <text:p text:style-name="P127">Wychowawcy</text:p>
            <text:p text:style-name="P128"/>
            <text:p text:style-name="P128"/>
            <text:p text:style-name="P128"/>
            <text:p text:style-name="P127"><text:soft-page-break/>Dyrektor</text:p>
            <text:p text:style-name="P241">Wicedyrektor, Pedagog</text:p>
            <text:p text:style-name="P242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4">Nauczyciele przedmiotowcy</text:p>
            <text:p text:style-name="P243"/>
            <text:p text:style-name="P243"/>
            <text:p text:style-name="P243"/>
            <text:p text:style-name="P243"/>
            <text:p text:style-name="P243"/>
            <text:p text:style-name="P244">Nauczyciele przedmiotowcy</text:p>
          </table:table-cell>
        </table:table-row>
        <table:table-row>
          <table:table-cell table:style-name="Tabela1.A1" office:value-type="string">
            <text:p text:style-name="P148"/>
            <text:p text:style-name="P148"/>
            <text:p text:style-name="P150"><text:span text:style-name="T11">6. Rodzice s</text:span><text:span text:style-name="T11">ą partnerami szkoły</text:span></text:p>
          </table:table-cell>
          <table:table-cell table:style-name="Tabela1.A1" office:value-type="string">
            <text:p text:style-name="P245"/>
            <text:p text:style-name="P249"><text:span text:style-name="T9"> </text:span><text:span text:style-name="T8">Szko</text:span><text:span text:style-name="T9">ł</text:span><text:span text:style-name="T8">a pomaga rodzicom w procesie wychowawczym</text:span></text:p>
            <text:p text:style-name="P246"/>
            <text:p text:style-name="P250"/>
            <text:p text:style-name="P247"><text:span text:style-name="T9"> </text:span><text:span text:style-name="T8">Rodzice wsp</text:span><text:span text:style-name="T9">ó</text:span><text:span text:style-name="T9">ł</text:span><text:span text:style-name="T8">pracuj</text:span><text:span text:style-name="T9">ą</text:span><text:span text:style-name="T8"> i wspieraj</text:span><text:span text:style-name="T9">ą</text:span><text:span text:style-name="T8"> szko</text:span><text:span text:style-name="T9">łę</text:span><text:span text:style-name="T8"> w swoich dzia</text:span><text:span text:style-name="T9">ł</text:span><text:span text:style-name="T8">aniach</text:span></text:p>
            <text:p text:style-name="P253"/>
            <text:p text:style-name="P253"/>
            <text:p text:style-name="P253"><text:soft-page-break/></text:p>
            <text:p text:style-name="P253"/>
            <text:p text:style-name="P253"/>
            <text:p text:style-name="P254"><text:span text:style-name="T9"> </text:span><text:span text:style-name="T8">Szko</text:span><text:span text:style-name="T9">ł</text:span><text:span text:style-name="T8">a organizuje spotkania Rodzic</text:span><text:span text:style-name="T9">ó</text:span><text:span text:style-name="T8">w z przedstawicielami instytucji wspomagaj</text:span><text:span text:style-name="T9">ą</text:span><text:span text:style-name="T8">cych szko</text:span><text:span text:style-name="T9">łę</text:span><text:span text:style-name="T8"> (dot. spraw wychowawczych)</text:span></text:p>
            <text:p text:style-name="P251"><text:span text:style-name="T9"><text:s text:c="6"/> </text:span><text:span text:style-name="T8">Szko</text:span><text:span text:style-name="T9">ł</text:span><text:span text:style-name="T8">a przekazuje <text:s text:c="8"/>bie</text:span><text:span text:style-name="T8">żące informacje Rodzicom <text:s text:c="2"/>za pomocą dziennika elektronicznego</text:span></text:p>
            <text:p text:style-name="P117"/>
          </table:table-cell>
          <table:table-cell table:style-name="Tabela1.A1" office:value-type="string">
            <text:p text:style-name="P4"/>
            <text:p text:style-name="P4"/>
            <text:list xml:id="list7323113208521018010" text:style-name="L54">
              <text:list-item>
                <text:p text:style-name="P151"><text:span text:style-name="T8">Szko</text:span><text:span text:style-name="T8">ła pozyskuje opinie wynikające z przepis</text:span><text:span text:style-name="T8">ów prawa</text:span></text:p>
              </text:list-item>
              <text:list-item>
                <text:p text:style-name="P152">Szkoła na bieżąco współpracuje z rodzicami w rozwiązywaniu problemów wychowawczych</text:p>
                <text:p text:style-name="P152"/>
              </text:list-item>
              <text:list-item>
                <text:p text:style-name="P123"><text:span text:style-name="T8">Szko</text:span><text:span text:style-name="T8">ła organizuje konsultacje - doradztwo dla rodzic</text:span><text:span text:style-name="T8">ów</text:span></text:p>
              </text:list-item>
              <text:list-item>
                <text:p text:style-name="P124"><text:span text:style-name="T8">Opinie rodziców s</text:span><text:span text:style-name="T8">ą brane pod uwagę w podejmowanych działaniach</text:span></text:p>
              </text:list-item>
              <text:list-item>
                <text:p text:style-name="P125"><text:soft-page-break/><text:span text:style-name="T8">Szko</text:span><text:span text:style-name="T8">ła rozpatruje uwagi i wnioski rodzic</text:span><text:span text:style-name="T8">ów</text:span></text:p>
              </text:list-item>
              <text:list-item>
                <text:p text:style-name="P125"><text:span text:style-name="T8">Rodzice uczestnicz</text:span><text:span text:style-name="T8">ą w pracach na rzecz szkoły</text:span></text:p>
              </text:list-item>
              <text:list-item>
                <text:p text:style-name="P126"><text:span text:style-name="T8">Rodzice s</text:span><text:span text:style-name="T8">ą zapraszani na uroczystości szkole</text:span></text:p>
              </text:list-item>
              <text:list-item>
                <text:p text:style-name="P126"><text:span text:style-name="T8">Corocznie organizuje si</text:span><text:span text:style-name="T8">ę piknik rodzinny</text:span></text:p>
              </text:list-item>
            </text:list>
            <text:p text:style-name="P209"/>
            <text:p text:style-name="P209"/>
            <text:list xml:id="list5255202801522230752" text:style-name="L55">
              <text:list-item>
                <text:p text:style-name="P49"><text:span text:style-name="T8">Ustalenie harmonogramu takich spotka</text:span><text:span text:style-name="T8">ń i uwzględnienie go w rocznym planie pracy wychowawczej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list xml:id="list1751083904994538123" text:style-name="L56">
              <text:list-item>
                <text:p text:style-name="P43"><text:span text:style-name="T8">Rodzice systematycznie korzystaj</text:span><text:span text:style-name="T8">ą z dziennika elektronicznego</text:span></text:p>
              </text:list-item>
            </text:list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127">Wszyscy nauczyciele</text:p>
            <text:p text:style-name="P128"/>
            <text:p text:style-name="P128"/>
            <text:p text:style-name="P128"/>
            <text:p text:style-name="P128"/>
            <text:p text:style-name="P145">E. Hanulak</text:p>
            <text:p text:style-name="P146"/>
            <text:p text:style-name="P146"/>
            <text:p text:style-name="P146"/>
            <text:p text:style-name="P255"><text:soft-page-break/></text:p>
            <text:p text:style-name="P255"/>
            <text:p text:style-name="P256"><text:s/>Wychowawcy</text:p>
          </table:table-cell>
        </table:table-row>
        <table:table-row>
          <table:table-cell table:style-name="Tabela1.A1" office:value-type="string">
            <text:p text:style-name="P149"><text:span text:style-name="T11">7. Wykorzystywane s</text:span><text:span text:style-name="T11">ą zasoby szkoły oraz środowiska lokalnego </text:span><text:span text:style-name="T11">na rzecz wzajemnego rozwoju</text:span></text:p>
          </table:table-cell>
          <table:table-cell table:style-name="Tabela1.A1" office:value-type="string">
            <text:p text:style-name="P248"><text:span text:style-name="T10">.</text:span><text:span text:style-name="T12"> </text:span><text:span text:style-name="T8">Szko</text:span><text:span text:style-name="T9">ł</text:span><text:span text:style-name="T8">a na ka</text:span><text:span text:style-name="T9">ż</text:span><text:span text:style-name="T8">dy rok szkolny opracowuje</text:span><text:span text:style-name="T8"> program inicjatyw na rzecz środowiska</text:span></text:p>
          </table:table-cell>
          <table:table-cell table:style-name="Tabela1.A1" office:value-type="string">
            <text:list xml:id="list6642201851165288332" text:style-name="L57">
              <text:list-item>
                <text:p text:style-name="P153"><text:span text:style-name="T8">Szko</text:span><text:span text:style-name="T8">ła wsp</text:span><text:span text:style-name="T8">ó</text:span><text:span text:style-name="T8">łpracuje z: MDK, MR, </text:span><text:span text:style-name="T8">MBP, </text:span><text:span text:style-name="T8">SM, </text:span><text:span text:style-name="T8">KPP, PPP, </text:span><text:span text:style-name="T8">DPS,sądem</text:span></text:p>
              </text:list-item>
              <text:list-item>
                <text:p text:style-name="P14">Wynajmowana jest hala sportowa</text:p>
              </text:list-item>
              <text:list-item>
                <text:p text:style-name="P121"><text:span text:style-name="T8">W szkole propaguje si</text:span><text:span text:style-name="T8">ę możliwości instytucji wspomagających,</text:span></text:p>
              </text:list-item>
              <text:list-item>
                <text:p text:style-name="P119">Wywieszanie informacji, zapraszanie przedstawicieli</text:p>
              </text:list-item>
            </text:list>
            <text:p text:style-name="P7"/>
            <text:list xml:id="list4974134927616666537" text:style-name="L58">
              <text:list-item>
                <text:p text:style-name="P24">Szkoła prezentuje swoje osiągnięcia</text:p>
              </text:list-item>
            </text:list>
            <text:p text:style-name="P11"/>
            <text:p text:style-name="P11">Szkoła kieruje na badania uczniów oraz stosuje się do wytycznych PPP</text:p>
          </table:table-cell>
          <table:table-cell table:style-name="Tabela1.A1" office:value-type="string">
            <text:p text:style-name="P127">Kierownik hali</text:p>
            <text:p text:style-name="P128"/>
            <text:p text:style-name="P129"/>
            <text:p text:style-name="P257">Wychowawcy </text:p>
            <text:p text:style-name="P258"/>
            <text:p text:style-name="P258"/>
            <text:p text:style-name="P258"/>
            <text:p text:style-name="P258"/>
            <text:p text:style-name="P206">D. Spruch</text:p>
            <text:p text:style-name="P259"/>
            <text:p text:style-name="P259">Pedagog</text:p>
          </table:table-cell>
        </table:table-row>
        <table:table-row>
          <table:table-cell table:style-name="Tabela1.A1" office:value-type="string">
            <text:p text:style-name="P260"><text:span text:style-name="T11">8. Szko</text:span><text:span text:style-name="T11">ła organizując procesy edukacyjne, uwzględnia wnioski z analizy wynik</text:span><text:span text:style-name="T11">ów egzaminów zewn</text:span><text:span text:style-name="T11">ętrznych</text:span></text:p>
          </table:table-cell>
          <table:table-cell table:style-name="Tabela1.A1" office:value-type="string">
            <text:p text:style-name="P225"><text:span text:style-name="T9"> </text:span><text:span text:style-name="T8">Wdra</text:span><text:span text:style-name="T9">ż</text:span><text:span text:style-name="T8">ane s</text:span><text:span text:style-name="T9">ą</text:span><text:span text:style-name="T8"> wnioski po dokonanej analizie</text:span></text:p>
            <text:p text:style-name="P155"><text:span text:style-name="T9"> </text:span><text:span text:style-name="T8">Sprawdzane s</text:span><text:span text:style-name="T9">ą</text:span><text:span text:style-name="T8"> efekty w prowadzania działań naprawczych</text:span></text:p>
            <text:p text:style-name="P154"/>
            <text:p text:style-name="P178"><text:span text:style-name="T9"> </text:span><text:span text:style-name="T8">Monitoruje si</text:span><text:span text:style-name="T9">ę</text:span><text:span text:style-name="T8"> wyniki</text:span></text:p>
          </table:table-cell>
          <table:table-cell table:style-name="Tabela1.A1" office:value-type="string">
            <text:list xml:id="list4361881301090782823" text:style-name="L59">
              <text:list-item>
                <text:p text:style-name="P156">Opracowania szkolne (analiza porównawcza)</text:p>
              </text:list-item>
              <text:list-item>
                <text:p text:style-name="P157">EWD, zamieszczanie wyników w Internecie</text:p>
              </text:list-item>
              <text:list-item>
                <text:p text:style-name="P158">Sprawdzanie i wdrażanie w praktyce arkuszy naprawczych</text:p>
                <text:p text:style-name="P158"/>
              </text:list-item>
              <text:list-item>
                <text:p text:style-name="P159"><text:span text:style-name="T8">Z opracowanymi wynikami zapoznawani s</text:span><text:span text:style-name="T8">ą uczniowie, rodzice i </text:span><text:soft-page-break/><text:span text:style-name="T8">nauczyciele</text:span></text:p>
              </text:list-item>
              <text:list-item>
                <text:p text:style-name="P160"><text:span text:style-name="T8">Porównanie wyników ko</text:span><text:span text:style-name="T8">ńcowych uczni</text:span><text:span text:style-name="T8">ów z wynikam iegzaminu</text:span></text:p>
              </text:list-item>
            </text:list>
          </table:table-cell>
          <table:table-cell table:style-name="Tabela1.A1" office:value-type="string">
            <text:p text:style-name="P130"><text:span text:style-name="T8">Zespó</text:span><text:span text:style-name="T8">ł zad-problemowy</text:span></text:p>
            <text:p text:style-name="P130"><text:span text:style-name="T8">M. Kaleci</text:span><text:span text:style-name="T8">ńska</text:span></text:p>
            <text:p text:style-name="P127">M. Piotrowska</text:p>
            <text:p text:style-name="P261">A. Wawrzonek </text:p>
            <text:p text:style-name="P261">Przew. Zespołów przedmiotowych</text:p>
            <text:p text:style-name="P262"/>
            <text:p text:style-name="P262"/>
            <text:p text:style-name="P263">Nauczyciele <text:soft-page-break/>przedmiotowcy</text:p>
          </table:table-cell>
        </table:table-row>
        <table:table-row>
          <table:table-cell table:style-name="Tabela1.A1" office:value-type="string">
            <text:p text:style-name="P264"><text:span text:style-name="T11">9. Zarz</text:span><text:span text:style-name="T11">ądzanie szkołą służy jej rozwojowi</text:span></text:p>
          </table:table-cell>
          <table:table-cell table:style-name="Tabela1.A1" office:value-type="string">
            <text:p text:style-name="P225"><text:span text:style-name="T9"> </text:span><text:span text:style-name="T8">Nauczyciele znaj</text:span><text:span text:style-name="T9">ą</text:span><text:span text:style-name="T8"> zasady prowadzenia ewaluacji</text:span></text:p>
            <text:p text:style-name="P228"/>
            <text:p text:style-name="P228"/>
            <text:p text:style-name="P229"><text:span text:style-name="T9"> </text:span><text:span text:style-name="T8">Dzia</text:span><text:span text:style-name="T9">ł</text:span><text:span text:style-name="T8">a zesp</text:span><text:span text:style-name="T9">ół</text:span><text:span text:style-name="T8"> do spraw prowadzenia ewaluacji</text:span></text:p>
            <text:p text:style-name="P230"/>
            <text:p text:style-name="P230"/>
            <text:p text:style-name="P232"><text:span text:style-name="T9"> </text:span><text:span text:style-name="T8">Dokonuje si</text:span><text:span text:style-name="T9">ę</text:span><text:span text:style-name="T8"> wewn</text:span><text:span text:style-name="T9">ę</text:span><text:span text:style-name="T8">trznej ewaluacji</text:span></text:p>
            <text:p text:style-name="P179"/>
            <text:p text:style-name="P179"/>
            <text:p text:style-name="P180"><text:span text:style-name="T9"> </text:span><text:span text:style-name="T8">Prowadzenie obserwacji</text:span></text:p>
            <text:p text:style-name="P233"/>
            <text:p text:style-name="P233"/>
            <text:p text:style-name="P234"><text:span text:style-name="T9"> </text:span><text:span text:style-name="T8">Nauczyciele zobowi</text:span><text:span text:style-name="T9">ą</text:span><text:span text:style-name="T8">zani s</text:span><text:span text:style-name="T9">ą</text:span><text:span text:style-name="T8"> </text:span><text:span text:style-name="T8">do przestrzegania harmonogramu obserwacji</text:span></text:p>
            <text:p text:style-name="P181"/>
            <text:p text:style-name="P182"><text:span text:style-name="T9"> </text:span><text:span text:style-name="T8">Wspomaganie nauczycieli</text:span></text:p>
            <text:p text:style-name="P235"><text:span text:style-name="T9"> </text:span><text:span text:style-name="T8">Wdra</text:span><text:span text:style-name="T9">ż</text:span><text:span text:style-name="T8">anie, s</text:span><text:span text:style-name="T9">ą</text:span><text:span text:style-name="T8"> rekomendacje po ewaluacji wewn</text:span><text:span text:style-name="T9">ę</text:span><text:span text:style-name="T8">trznej</text:span></text:p>
            <text:p text:style-name="P252"><text:span text:style-name="T9"><text:s/>8. </text:span><text:span text:style-name="T8">D</text:span><text:span text:style-name="T9">ąż</text:span><text:span text:style-name="T8">y si</text:span><text:span text:style-name="T9">ę</text:span><text:span text:style-name="T8"> do spe</text:span><text:span text:style-name="T9">ł</text:span><text:span text:style-name="T8">nienia warunk</text:span><text:span text:style-name="T9">ó</text:span><text:span text:style-name="T8">w okre</text:span><text:span text:style-name="T8">ślonych w rozporządzeniu dotyczącym podstawy programowej</text:span></text:p>
            <text:p text:style-name="P231"><text:soft-page-break/></text:p>
            <text:p text:style-name="P265"><text:span text:style-name="T9">9 </text:span><text:span text:style-name="T8">Dokonuje si</text:span><text:span text:style-name="T9">ę</text:span><text:span text:style-name="T8"> zakup</text:span><text:span text:style-name="T9">ó</text:span><text:span text:style-name="T8">w po zasi</text:span><text:span text:style-name="T9">ę</text:span><text:span text:style-name="T8">gni</text:span><text:span text:style-name="T9">ę</text:span><text:span text:style-name="T8">ciu opinii rodzic</text:span><text:span text:style-name="T9">ó</text:span><text:span text:style-name="T8">w i zespo</text:span><text:span text:style-name="T9">łó</text:span><text:span text:style-name="T8">w nauczycielskich</text:span></text:p>
          </table:table-cell>
          <table:table-cell table:style-name="Tabela1.A1" office:value-type="string">
            <text:list xml:id="list2476396831246324486" text:style-name="L60">
              <text:list-item>
                <text:p text:style-name="P161">Powołanie zespołu do spraw ewaluacji</text:p>
              </text:list-item>
            </text:list>
            <text:p text:style-name="P7"/>
            <text:p text:style-name="P7"/>
            <text:p text:style-name="P7"/>
            <text:list xml:id="list2250485109214998294" text:style-name="L61">
              <text:list-item>
                <text:p text:style-name="P25">Przeprowadzenie procesu ewaluacji w zakresie “W jaki sposób szkoła przeprowadza profilaktykę uzależnień”</text:p>
              </text:list-item>
            </text:list>
            <text:p text:style-name="P266"/>
            <text:list xml:id="list7070450068544227056" text:style-name="L62">
              <text:list-item>
                <text:p text:style-name="P87">Dokonuje się kontroli dyscypliny pracy i prowadzenia dokumentacji</text:p>
              </text:list-item>
            </text:list>
            <text:p text:style-name="P86"/>
            <text:p text:style-name="P86"/>
            <text:list xml:id="list43473440" text:continue-numbering="true" text:style-name="L62">
              <text:list-item>
                <text:p text:style-name="P55"><text:span text:style-name="T8">Hospitowanie zaj</text:span><text:span text:style-name="T8">ęć lekcyjnych i pozalekcyjnych</text:span></text:p>
              </text:list-item>
            </text:list>
            <text:p text:style-name="P198"/>
            <text:p text:style-name="P198"/>
            <text:p text:style-name="P198"/>
            <text:list xml:id="list7184981916659066012" text:style-name="L63">
              <text:list-item>
                <text:p text:style-name="P56"><text:span text:style-name="T8">Do 5 ka</text:span><text:span text:style-name="T8">żdego miesiąca nauczyciel ustala z dyrekcją termin harmonogramu obserwacji zajęć obserwowanych zajęć</text:span></text:p>
              </text:list-item>
            </text:list>
            <text:p text:style-name="P267"/>
            <text:p text:style-name="P267"/>
            <text:list xml:id="list9009160883600346479" text:style-name="L64">
              <text:list-item>
                <text:p text:style-name="P88"><text:span text:style-name="T8">Szkolenie nauczycieli przez dyrektora, firmy zewn</text:span><text:span text:style-name="T8">ętrzne i szkolenia wewnątrzszkolne</text:span></text:p>
              </text:list-item>
              <text:list-item>
                <text:p text:style-name="P89">Sukcesywne rozmowy z dyrektorem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list xml:id="list8327822613019105005" text:style-name="L65">
              <text:list-item>
                <text:p text:style-name="P41"><text:soft-page-break/><text:span text:style-name="T8">Planuje si</text:span><text:span text:style-name="T8">ę pieniądze na remonty klasopracowni i wyposażenie</text:span></text:p>
              </text:list-item>
              <text:list-item>
                <text:p text:style-name="P50"><text:span text:style-name="T8">Przeprowadza si</text:span><text:span text:style-name="T8">ę remonty klasopracowni</text:span></text:p>
              </text:list-item>
              <text:list-item>
                <text:p text:style-name="P83"><text:span text:style-name="T8">Dokonuje si</text:span><text:span text:style-name="T8">ę zakupu wyposażenia</text:span></text:p>
              </text:list-item>
              <text:list-item>
                <text:p text:style-name="P41"><text:span text:style-name="T8">Pozyskuje si</text:span><text:span text:style-name="T8">ę sponsor</text:span><text:span text:style-name="T8">ów</text:span></text:p>
              </text:list-item>
              <text:list-item>
                <text:p text:style-name="P61">Organizuje piknik rodzinny w celu pozyskania funduszy</text:p>
              </text:list-item>
            </text:list>
          </table:table-cell>
          <table:table-cell table:style-name="Tabela1.A1" office:value-type="string">
            <text:p text:style-name="P5"/>
            <text:p text:style-name="P10">Dyrektor</text:p>
            <text:p text:style-name="P128"/>
            <text:p text:style-name="P128"/>
            <text:p text:style-name="P128"/>
            <text:p text:style-name="P128"/>
            <text:p text:style-name="P10">J. Miazek</text:p>
            <text:p text:style-name="P128"/>
            <text:p text:style-name="P128"/>
            <text:p text:style-name="P128"/>
            <text:p text:style-name="P127">Dyrektor</text:p>
            <text:p text:style-name="P268"><text:s/></text:p>
            <text:p text:style-name="P269"/>
            <text:p text:style-name="P269"/>
            <text:p text:style-name="P269"/>
            <text:p text:style-name="P269"/>
            <text:p text:style-name="P268">Dyrektor</text:p>
            <text:p text:style-name="P268">nauczyciele</text:p>
            <text:p text:style-name="P271"/>
            <text:p text:style-name="P270"/>
            <text:p text:style-name="P270">Nauczyciele</text:p>
            <text:p text:style-name="P272"/>
            <text:p text:style-name="P272"/>
            <text:p text:style-name="P272"/>
            <text:p text:style-name="P272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>M. Górka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9-10T23:27:08.19</dc:date>
    <meta:generator>OpenOffice/4.1.7$Win32 OpenOffice.org_project/417m1$Build-9800</meta:generator>
    <meta:editing-duration>PT59M8S</meta:editing-duration>
    <meta:editing-cycles>4</meta:editing-cycles>
    <meta:document-statistic meta:table-count="1" meta:image-count="0" meta:object-count="0" meta:page-count="11" meta:paragraph-count="309" meta:word-count="1713" meta:character-count="12162"/>
  </office:meta>
</office:document-meta>
</file>