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fo:color="#000000" style:font-name-asian="Times New Roman1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/>
      <style:text-properties fo:color="#000000" style:font-name-asian="Times New Roman1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0000" fo:font-weight="bold" style:font-name-asian="Times New Roman1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ks do Programu Wychowawczo- Profilaktycznego na rok szk. 2022/2023, </text:p>
      <text:p text:style-name="P4">wynikający z działań wojennych <text:s/>w Ukrainie, </text:p>
      <text:p text:style-name="P4">z dnia 01.09.2022r.</text:p>
      <text:p text:style-name="P1"/>
      <text:p text:style-name="P1">W wyniku działań wojennych w Ukrainie, w naszej szkole uczą się dzieci, które zmuszone do ucieczki ze swojego kraju, znalazły schronienie w Polsce.</text:p>
      <text:p text:style-name="P1"/>
      <text:p text:style-name="P1">Cele:</text:p>
      <text:p text:style-name="P1"/>
      <text:p text:style-name="P1">1. Stwarzanie uczniom odpowiednich warunków do adaptacji i nauki w nowym środowisku</text:p>
      <text:p text:style-name="P1">2. Otoczenie szczególną troską uczniów, poprzez stopniowe wdrażanie ich do polskiego systemu edukacji.</text:p>
      <text:p text:style-name="P1">3. Prowadzenie wnikliwej obserwacji uczniów, pod kątem ich potrzeb psychologicznych, pedagogicznych, edukacyjnych i materialnych oraz reagowanie na te potrzeby.</text:p>
      <text:p text:style-name="P1">4. Włączanie uczniów do funkcjonowania w społeczności szkolnej.</text:p>
      <text:p text:style-name="P1"/>
      <text:p text:style-name="P1">Formy realizacji celów:</text:p>
      <text:p text:style-name="P1"/>
      <text:p text:style-name="P1">1. Pomoc rzeczowa w zakresie przyborów szkolnych dla wszystkich potrzebujących dzieci <text:s text:c="4"/>z Ukrainy.</text:p>
      <text:p text:style-name="P1">2. Przeprowadzenie przez wychowawców zajęć, mających na celu rozwijanie wśród polskich uczniów postawy empatii, altruizmu wobec nowoprzybyłych kolegów.</text:p>
      <text:p text:style-name="P1">3. Zorganizowanie dodatkowych zajęć z języka polskiego, jako obcego, dla ukraińskich uczniów oraz umożliwienie udziału w bezpłatnych lekcjach na terenie PSP nr 7 dla ich rodzin.</text:p>
      <text:p text:style-name="P1">4. Organizacja na terenie szkoły zajęć dodatkowych z języka polskiego dla uczniów PSP nr 6.</text:p>
      <text:p text:style-name="P1">5. Spotkania Dyrekcji z uczniami uczęszczającymi do klas ósmych oraz ich rodzicami (opiekunami prawnymi) w sprawie egzaminu ósmoklasisty.</text:p>
      <text:p text:style-name="P1">6. Zapewnienie obecności tłumacza języka ukraińskiego podczas rozmów z dziećmi i ich opiekunami</text:p>
      <text:p text:style-name="P1">7. Przeprowadzenie przez zatrudnionego „opiekuna językowego” spotkań z uczniami z Ukrainy, na temat zasad obowiązujących w naszej szkole. </text:p>
      <text:p text:style-name="P1"/>
      <text:p text:style-name="P1"/>
      <text:p text:style-name="P3">Aneks obowiązuje adekwatnie do bieżącej sytuacji polityczno-społe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ewa </dc:creator>
    <meta:editing-cycles>2</meta:editing-cycles>
    <meta:creation-date>2022-05-12T09:10:00</meta:creation-date>
    <dc:date>2022-09-12T11:03:57.66</dc:date>
    <meta:editing-duration>PT7M29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225" meta:character-count="16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