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4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5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12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13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10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11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14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List_20_Paragraph" style:list-style-name="WWNum23"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24"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25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38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 style:list-style-name="WWNum28"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29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List_20_Paragraph" style:list-style-name="WWNum39"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List_20_Paragraph" style:list-style-name="WWNum43"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List_20_Paragraph" style:list-style-name="WWNum44"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List_20_Paragraph" style:list-style-name="WWNum32">
      <style:paragraph-properties fo:margin-left="2.501cm" fo:margin-right="0cm" fo:text-indent="-0.501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List_20_Paragraph" style:list-style-name="WWNum35">
      <style:paragraph-properties fo:margin-left="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List_20_Paragraph" style:list-style-name="WWNum34">
      <style:paragraph-properties fo:margin-left="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List_20_Paragraph" style:list-style-name="WWNum42">
      <style:paragraph-properties fo:margin-left="2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List_20_Paragraph" style:list-style-name="WWNum40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43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List_20_Paragraph">
      <style:paragraph-properties fo:margin-left="3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 style:list-style-name="L2"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 style:list-style-name="L3"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GULAMIN SZKOLNEGO KLUBU WOLONTARIATU</text:p>
      <text:p text:style-name="P2">przy Publicznej Szkole Podstawowej Nr 6 <text:s/>w Radomsku</text:p>
      <text:p text:style-name="Standard"><text:span text:style-name="T2">Podstawa <text:s/>prawna</text:span><text:span text:style-name="T1"> – Ustawa z dnia 24 kwietnia 2003 r. o działalności pożytku publicznego i o wolontariacie (Dz. U. z dnia 29 maja 2003 r.)</text:span></text:p>
      <text:p text:style-name="P1"/>
      <text:p text:style-name="P2">I. WSTĘP</text:p>
      <text:p text:style-name="P1">1. Program zakłada zaangażowanie młodzieży do działań wolontarystycznych :</text:p>
      <text:list xml:id="list2377175284418352044" text:style-name="WWNum4">
        <text:list-item>
          <text:p text:style-name="P10">poza terenem szkoły</text:p>
        </text:list-item>
        <text:list-item>
          <text:p text:style-name="P10">na terenie szkoły i na rzecz szkoły</text:p>
          <text:p text:style-name="P10"/>
        </text:list-item>
      </text:list>
      <text:p text:style-name="P1">2. Opiekunami Szkolnego Klubu Wolontariatu są:</text:p>
      <text:list xml:id="list2188011833584937569" text:style-name="WWNum5">
        <text:list-item>
          <text:p text:style-name="P11">p. Ewa Hanulak</text:p>
        </text:list-item>
        <text:list-item>
          <text:p text:style-name="P11">p.Anna Witkowska-Ozga</text:p>
        </text:list-item>
        <text:list-item>
          <text:p text:style-name="P11">p. Beata Leska</text:p>
          <text:p text:style-name="P11"/>
        </text:list-item>
      </text:list>
      <text:p text:style-name="P1">3. Planowane efekty działań SKW:</text:p>
      <text:list xml:id="list6438825519761981760" text:style-name="WWNum12">
        <text:list-item>
          <text:p text:style-name="P12">zwiększenie oferty zajęć pozalekcyjnych oferowanych młodzieży,</text:p>
        </text:list-item>
        <text:list-item>
          <text:p text:style-name="P12">lepsze poznanie środowiska lokalnego, jego potrzeb i możliwości działania,</text:p>
        </text:list-item>
        <text:list-item>
          <text:p text:style-name="P12">stworzenie dla młodzieży szkolnej alternatywy w stosunku do używek, przemocy, bierności i zobojętnienia na problemy społeczne,</text:p>
        </text:list-item>
        <text:list-item>
          <text:p text:style-name="P12">wzmocnienie i usprawnienie działań podejmowanych przez wolontariuszy,</text:p>
        </text:list-item>
      </text:list>
      <text:list xml:id="list7628726822453125613" text:style-name="WWNum13">
        <text:list-item>
          <text:p text:style-name="P13">zwiększenie samodzielności i efektywności młodych ludzi, rozwijanie w nich postawy ukierunkowanej na prawdę, dobro i piękno, uzdalniających <text:s/>do podejmowania odpowiedzialnych decyzji. </text:p>
        </text:list-item>
        <text:list-item>
          <text:p text:style-name="P13">zapobieganie patologii społecznej,</text:p>
        </text:list-item>
        <text:list-item>
          <text:p text:style-name="P13">poznanie struktur działania sektora pozarządowego,</text:p>
        </text:list-item>
        <text:list-item>
          <text:p text:style-name="P13">nawiązywanie współpracy z instytucjami na terenie miasta Radomska</text:p>
        </text:list-item>
      </text:list>
      <text:p text:style-name="P2"><text:soft-page-break/></text:p>
      <text:p text:style-name="P2"/>
      <text:p text:style-name="P2">II. POSTANOWIENIA OGÓLNE</text:p>
      <text:p text:style-name="P1">1. Podstawowe definicje użyte w regulaminie:</text:p>
      <text:p text:style-name="P1"/>
      <text:list xml:id="list6040252699980751231" text:style-name="WWNum10">
        <text:list-item>
          <text:p text:style-name="P14">Wolontariat – to bezpłatne, dobrowolne, świadome działanie na rzecz innych, wykraczające poza więzi rodzinno – koleżeńsko – przyjacielskie.</text:p>
        </text:list-item>
        <text:list-item>
          <text:p text:style-name="P14">Wolontariusz – osoba, która dobrowolnie i bez wynagrodzenia niesie pomoc, angażuje się w prace na rzecz osób i instytucji działających w różnych obszarach życia społecznego.</text:p>
        </text:list-item>
        <text:list-item>
          <text:p text:style-name="P14">Wolontariat szkolny – inicjatywa młodzieży, skierowana do ludzi młodych, którzy chcą pomagać najbardziej potrzebującym, inicjować działania w środowisku lokalnym, wspomagać różnego typu inicjatywy charytatywne, kulturalne.</text:p>
        </text:list-item>
      </text:list>
      <text:p text:style-name="P32"/>
      <text:p text:style-name="P32">III. CELE I DZIAŁANIA</text:p>
      <text:p text:style-name="P3">1. Podstawowe cele:</text:p>
      <text:p text:style-name="P3"/>
      <text:list xml:id="list4965544440414363417" text:style-name="WWNum11">
        <text:list-item>
          <text:p text:style-name="P15">włączanie młodzieży w życie społeczności szkolnej i środowiska lokalnego;</text:p>
        </text:list-item>
        <text:list-item>
          <text:p text:style-name="P15">tworzenie więzi miedzy uczniami, a nauczycielami;</text:p>
        </text:list-item>
        <text:list-item>
          <text:p text:style-name="P15">zapoznanie młodzieży z ideą wolontariatu oraz jej propagowanie;</text:p>
        </text:list-item>
        <text:list-item>
          <text:p text:style-name="P15">uwrażliwienie na cierpienie, samotność i potrzeby innych;</text:p>
        </text:list-item>
        <text:list-item>
          <text:p text:style-name="P15">kształtowanie postaw prospołecznych;</text:p>
        </text:list-item>
        <text:list-item>
          <text:p text:style-name="P15">rozwijanie empatii, zrozumienia;</text:p>
        </text:list-item>
        <text:list-item>
          <text:p text:style-name="P15">inspirowanie do aktywnego spędzania czasu wolnego;</text:p>
        </text:list-item>
        <text:list-item>
          <text:p text:style-name="P15">kreowanie roli szkoły jako centrum lokalnej aktywności;</text:p>
        </text:list-item>
        <text:list-item>
          <text:p text:style-name="P15">zachęcanie do zawierania głębokich, wartościowych przyjaźni;</text:p>
        </text:list-item>
        <text:list-item>
          <text:p text:style-name="P15">kształtowanie umiejętności działania zespołowego;</text:p>
        </text:list-item>
        <text:list-item>
          <text:p text:style-name="P15">budowanie twórczej atmosfery w szkole, sprzyjającej samorealizacji i poszerzaniu własnych zainteresowań;</text:p>
        </text:list-item>
        <text:list-item>
          <text:p text:style-name="P15"><text:soft-page-break/>współdziałanie z organizacjami społecznymi i młodzieżowymi;</text:p>
        </text:list-item>
        <text:list-item>
          <text:p text:style-name="P15">kultywowanie i wzbogacanie tradycji szkoły zgodnie z założeniami programu wychowawczego placówki;</text:p>
        </text:list-item>
      </text:list>
      <text:list xml:id="list6736907755002729964" text:style-name="WWNum14">
        <text:list-item>
          <text:p text:style-name="P16">dawanie możliwości wykorzystania własnych umiejętności i doświadczeń;</text:p>
        </text:list-item>
        <text:list-item>
          <text:p text:style-name="P16">zdobywanie doświadczenia w nowych dziedzinach;</text:p>
        </text:list-item>
        <text:list-item>
          <text:p text:style-name="P16">wspieranie ciekawych inicjatyw młodzieży szkolnej;</text:p>
        </text:list-item>
      </text:list>
      <text:p text:style-name="P8">2. Planowanie działania:</text:p>
      <text:list xml:id="list2259394342419256180" text:style-name="WWNum32">
        <text:list-item>
          <text:p text:style-name="P26">przedstawienie działalności wybranych organizacji;</text:p>
        </text:list-item>
      </text:list>
      <text:list xml:id="list8991182306063689572" text:style-name="WWNum35">
        <text:list-item>
          <text:p text:style-name="P27">wzmocnienie działań organizacji społecznych i pozarządowych poprzez wykorzystanie potencjału wiedzy i umiejętności młodzieży;</text:p>
        </text:list-item>
      </text:list>
      <text:list xml:id="list231494630454410197" text:style-name="WWNum34">
        <text:list-item>
          <text:p text:style-name="P28">organizowanie w szkole pomocy uczniom napotykającym trudności w nauce, w życiu rówieśniczym i rodzinnym;</text:p>
        </text:list-item>
        <text:list-item>
          <text:p text:style-name="P28">prowadzenie akcji pomocowych na rzecz osób potrzebujących, instytucji i organizacji społecznych;</text:p>
        </text:list-item>
      </text:list>
      <text:p text:style-name="P33"/>
      <text:list xml:id="list3572345445233325720" text:style-name="L1">
        <text:list-item>
          <text:list>
            <text:list-item>
              <text:list>
                <text:list-item>
                  <text:p text:style-name="P39">PRAWA I OBOWIĄZKI WOLONTARIUSZA I OPIEKUNÓW:</text:p>
                </text:list-item>
                <text:list-item>
                  <text:p text:style-name="P39"/>
                </text:list-item>
              </text:list>
            </text:list-item>
          </text:list>
        </text:list-item>
      </text:list>
      <text:p text:style-name="P1">1. Prawa wolontariusza:</text:p>
      <text:list xml:id="list110877539085070880" text:style-name="WWNum23">
        <text:list-item>
          <text:p text:style-name="P17">Wolontariusz ma prawo do zgłaszania własnych propozycji i inicjatyw.</text:p>
        </text:list-item>
        <text:list-item>
          <text:p text:style-name="P17">Wolontariusz ma prawo do podejmowania pracy w wymiarze nie utrudniającym nauki w szkole i pomocy w domu.</text:p>
        </text:list-item>
        <text:list-item>
          <text:p text:style-name="P17">Wolontariusz ma prawo do wsparcia ze strony opiekuna lub innych pracowników Szkolnego Klubu Wolontariatu.</text:p>
        </text:list-item>
        <text:list-item>
          <text:p text:style-name="P17">Wolontariusz ma prawo być poinformowany o trudnościach, kosztach przejazdu związanych z wykonywaną pracą.</text:p>
        </text:list-item>
        <text:list-item>
          <text:p text:style-name="P17">Nie wolno wywierać na wolontariuszu presji moralnej w związku z realizowanym zadaniem pozostającym w konflikcie z jego przekonaniami.</text:p>
        </text:list-item>
        <text:list-item>
          <text:p text:style-name="P17">Członkowie wolontariatu poświęcają się dla innych, ale nie zapominają o sobie.</text:p>
        </text:list-item>
        <text:list-item>
          <text:p text:style-name="P17">Każdy ma prawo przystąpić do Klubu jak i od niego odejść uprzedzając odpowiednio wcześniej opiekunów Szkolnego Klubu Wolontariatu.</text:p>
          <text:p text:style-name="P17"/>
        </text:list-item>
      </text:list>
      <text:p text:style-name="P3"><text:soft-page-break/></text:p>
      <text:p text:style-name="P5">2. Obowiązki wolontariusza:</text:p>
      <text:list xml:id="list4744397664282230586" text:style-name="WWNum24">
        <text:list-item>
          <text:p text:style-name="P18">Członkowie Szkolnego Klubu Wolontariatu pisemną zgodę rodziców lub opiekunów na działanie w wolontariacie.</text:p>
        </text:list-item>
        <text:list-item>
          <text:p text:style-name="P18">Wolontariusz ma obowiązek prowadzenia Karty Pracy Wolontariusza.</text:p>
        </text:list-item>
        <text:list-item>
          <text:p text:style-name="P18">Wolontariusz ma obowiązek systematycznie uczestniczyć w spotkaniach, szkoleniach, warsztatach i pracach SKW.</text:p>
        </text:list-item>
        <text:list-item>
          <text:p text:style-name="P18">Wolontariusze są słowni i wywiązują się ze swoich obowiązków.</text:p>
        </text:list-item>
        <text:list-item>
          <text:p text:style-name="P18">Wolontariusze nie otrzymują wynagrodzenia, ani żadnych świadczeń za swoją pracę.</text:p>
        </text:list-item>
      </text:list>
      <text:list xml:id="list4798462604532135499" text:style-name="WWNum25">
        <text:list-item>
          <text:p text:style-name="P19">Członkowie wolontariatu starają się w szkole i poza nią zachowywać kulturalnie i być wzorem dla innych uczniów</text:p>
        </text:list-item>
        <text:list-item>
          <text:p text:style-name="P19">Wolontariusz może zostać skreślony z listy wolontariuszy za nieprzestrzeganie Regulaminu Szkolnego Klubu Wolontariatu.</text:p>
        </text:list-item>
        <text:list-item>
          <text:p text:style-name="P19">Wolontariusz ma obowiązek respektować zasady SKW takie, jak:</text:p>
        </text:list-item>
      </text:list>
      <text:list xml:id="list5420300899192825581" text:style-name="WWNum38">
        <text:list-item>
          <text:p text:style-name="P20">zasada osobistej pracy nad własnym rozwojem;</text:p>
        </text:list-item>
        <text:list-item>
          <text:p text:style-name="P20">zasada zaangażowania na rzecz potrzebujących pomocy;</text:p>
        </text:list-item>
        <text:list-item>
          <text:p text:style-name="P20">zasad troski o los słabszych;</text:p>
        </text:list-item>
        <text:list-item>
          <text:p text:style-name="P20">zasada równości;</text:p>
        </text:list-item>
        <text:list-item>
          <text:p text:style-name="P20">zasada prawdy, przyjaźni, życzliwości, szacunku.</text:p>
        </text:list-item>
      </text:list>
      <text:p text:style-name="P34"/>
      <text:p text:style-name="P5">3. Cechy wolontariusza:</text:p>
      <text:list xml:id="list1435401639540505158" text:style-name="WWNum28">
        <text:list-item>
          <text:p text:style-name="P21">optymizm i chęć do działania;</text:p>
        </text:list-item>
        <text:list-item>
          <text:p text:style-name="P21">motywacja do niesienia pomocy potrzebującym;</text:p>
        </text:list-item>
        <text:list-item>
          <text:p text:style-name="P21">umiejętność wygospodarowania wolnej chwili;</text:p>
        </text:list-item>
        <text:list-item>
          <text:p text:style-name="P21">odwaga, empatia, otwartość</text:p>
        </text:list-item>
        <text:list-item>
          <text:p text:style-name="P21">odpowiedzialność, wrażliwość, systematyczność, kultura osobista.</text:p>
        </text:list-item>
      </text:list>
      <text:p text:style-name="P3"/>
      <text:p text:style-name="P3"/>
      <text:p text:style-name="P3"/>
      <text:list xml:id="list6937099202291601747" text:style-name="L2">
        <text:list-item>
          <text:p text:style-name="P37"><text:soft-page-break/>Kodeks etyczny wolontariusza:</text:p>
        </text:list-item>
      </text:list>
      <text:list xml:id="list6692589307815744656" text:style-name="WWNum29">
        <text:list-item>
          <text:p text:style-name="P22">Być pewnym - zastanów się, dlaczego chcesz pomagać innym ludziom</text:p>
        </text:list-item>
        <text:list-item>
          <text:p text:style-name="P22">Być przekonanym – zgłaszaj sugestie, nie ,,uderzaj” w innych.</text:p>
        </text:list-item>
        <text:list-item>
          <text:p text:style-name="P22">Przestrzegać zasad – nie krytykuj rzeczy, których nie rozumiesz. Może się okazać, że mają swoje uzasadnienie.</text:p>
        </text:list-item>
        <text:list-item>
          <text:p text:style-name="P22">Mówić otwarcie – pytać o rzeczy, których nie rozumiesz. Nie pozwól , by tłumione wątpliwości i frustracje odciągnęły Cię od tego, co najważniejsze, bądź zmieniły w osobę stwarzającą problem.</text:p>
        </text:list-item>
        <text:list-item>
          <text:p text:style-name="P22">Chętnie uczyć sie – rozszerzaj swoją wiedzę.</text:p>
        </text:list-item>
        <text:list-item>
          <text:p text:style-name="P22">Stale się rozwijać – staraj się wiedzieć jak najwięcej o Twojej organizacji i pracy.</text:p>
        </text:list-item>
        <text:list-item>
          <text:p text:style-name="P22">Nie sprzeciwiać się kontroli nad sobą – będziesz pracował lepiej i z większą satysfakcją, wykonując to, czego od Ciebie się oczekuje.</text:p>
        </text:list-item>
        <text:list-item>
          <text:p text:style-name="P22">Być osobą na której można polegać – praca jest zobowiązaniem. Wykonaj to, co zgodziłeś się zrobić. Nie składaj obietnic, których nie jesteś w stanie spełnić.</text:p>
        </text:list-item>
        <text:list-item>
          <text:p text:style-name="P22">Działać w zespole – znajdź dla siebie miejsce w grupie. Samotnik działający na własną rękę jest mało skuteczny.</text:p>
        </text:list-item>
      </text:list>
      <text:p text:style-name="P5"/>
      <text:p text:style-name="P5">5. Zadania opiekunów:</text:p>
      <text:list xml:id="list5112748253732532857" text:style-name="WWNum39">
        <text:list-item>
          <text:p text:style-name="P23">Utrzymywanie stałego kontaktu z organizacjami i instytucjami, z którymi współpracuje wolontariat szkolny.</text:p>
        </text:list-item>
        <text:list-item>
          <text:p text:style-name="P23">Tworzenie atmosfery zaufania i wolności.</text:p>
        </text:list-item>
        <text:list-item>
          <text:p text:style-name="P23">Dawanie poczucia bezpieczeństwa, które sprzyja dobrej współpracy.</text:p>
        </text:list-item>
        <text:list-item>
          <text:p text:style-name="P23">Organizowanie spotkań organizacyjnych, mających na celu zapoznanie młodzieży z planowanymi działaniami oraz przydziałem obowiązków.</text:p>
        </text:list-item>
        <text:list-item>
          <text:p text:style-name="P23">Stwarzanie systemu gratyfikacji wolontariuszy zależnej od wkładu pracy.</text:p>
        </text:list-item>
        <text:list-item>
          <text:p text:style-name="P23">Przeprowadzanie rozmowy wyjaśniającej powody powstawania zaniedbań w czasie pracy wolontariuszy.</text:p>
        </text:list-item>
        <text:list-item>
          <text:p text:style-name="P23">Przygotowywanie rocznych sprawozdań z pracy wolontariuszy.</text:p>
        </text:list-item>
      </text:list>
      <text:p text:style-name="P7"/>
      <text:p text:style-name="P7"/>
      <text:p text:style-name="P7"/>
      <text:p text:style-name="P5"><text:soft-page-break/>6. Nagradzanie wolontariuszy:</text:p>
      <text:list xml:id="list7727032432975589103" text:style-name="WWNum40">
        <text:list-header>
          <text:p text:style-name="P30">Członkowie wolontariatu mogą być nagradzani poprzez:</text:p>
        </text:list-header>
      </text:list>
      <text:list xml:id="list8671099982092844065" text:style-name="WWNum42">
        <text:list-item>
          <text:p text:style-name="P29">wyrażenie uznania ustnego;</text:p>
        </text:list-item>
        <text:list-item>
          <text:p text:style-name="P29">pochwałę na forum szkoły (od opiekuna, dyrektora);</text:p>
        </text:list-item>
        <text:list-item>
          <text:p text:style-name="P29">przyznanie punktów na świadectwie zgodnie z wewnątrzszkolnym systemem oceniania;</text:p>
        </text:list-item>
        <text:list-item>
          <text:p text:style-name="P29">powierzanie coraz bardziej odpowiedzialnych zadań.</text:p>
        </text:list-item>
      </text:list>
      <text:list xml:id="list3565038283456490123" text:style-name="WWNum43">
        <text:list-header>
          <text:p text:style-name="P31">Nagradzanie wolontariuszy ma walor motywujący, podkreślający uznanie dla działalności wolontariusza.</text:p>
          <text:p text:style-name="P24"/>
        </text:list-header>
      </text:list>
      <text:list xml:id="list7184675130347019426" text:style-name="L3">
        <text:list-item>
          <text:p text:style-name="P38">Rezygnacja z pracy w wolontariacie:</text:p>
        </text:list-item>
      </text:list>
      <text:list xml:id="list1624843985291926038" text:style-name="WWNum44">
        <text:list-item>
          <text:p text:style-name="P25">Każdy wolontariusz ma prawo zrezygnować z pracy w wolontariacie;</text:p>
        </text:list-item>
        <text:list-item>
          <text:p text:style-name="P25">Od momentu podjęcia decyzji o rezygnacji, wolontariusz ma dwa tygodnie na dostarczenie opiekunom wolontariatu pisemnego oświadczenia o rezygnacji z podpisem rodzica.</text:p>
        </text:list-item>
      </text:list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601198</meta:initial-creator>
    <dc:creator>ewa </dc:creator>
    <meta:editing-cycles>8</meta:editing-cycles>
    <meta:creation-date>2017-01-10T13:53:00</meta:creation-date>
    <dc:date>2022-09-12T11:30:04.30</dc:date>
    <meta:editing-duration>PT16M32S</meta:editing-duration>
    <meta:generator>OpenOffice/4.1.7$Win32 OpenOffice.org_project/417m1$Build-9800</meta:generator>
    <meta:document-statistic meta:table-count="0" meta:image-count="0" meta:object-count="0" meta:page-count="6" meta:paragraph-count="105" meta:word-count="1018" meta:character-count="7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